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05cm" fo:margin-left="-1.032cm" fo:margin-right="-0.501cm" table:align="margins"/>
    </style:style>
    <style:style style:name="Таблица1.A" style:family="table-column">
      <style:table-column-properties style:column-width="1.244cm" style:rel-column-width="4277*"/>
    </style:style>
    <style:style style:name="Таблица1.B" style:family="table-column">
      <style:table-column-properties style:column-width="5.027cm" style:rel-column-width="17293*"/>
    </style:style>
    <style:style style:name="Таблица1.C" style:family="table-column">
      <style:table-column-properties style:column-width="12.779cm" style:rel-column-width="439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238cm" fo:margin-left="-0.191cm" table:align="left"/>
    </style:style>
    <style:style style:name="Таблица2.A" style:family="table-column">
      <style:table-column-properties style:column-width="2.461cm"/>
    </style:style>
    <style:style style:name="Таблица2.B" style:family="table-column">
      <style:table-column-properties style:column-width="1.289cm"/>
    </style:style>
    <style:style style:name="Таблица2.C" style:family="table-column">
      <style:table-column-properties style:column-width="1.062cm"/>
    </style:style>
    <style:style style:name="Таблица2.D" style:family="table-column">
      <style:table-column-properties style:column-width="1.402cm"/>
    </style:style>
    <style:style style:name="Таблица2.E" style:family="table-column">
      <style:table-column-properties style:column-width="1.131cm"/>
    </style:style>
    <style:style style:name="Таблица2.F" style:family="table-column">
      <style:table-column-properties style:column-width="1.117cm"/>
    </style:style>
    <style:style style:name="Таблица2.G" style:family="table-column">
      <style:table-column-properties style:column-width="1.431cm"/>
    </style:style>
    <style:style style:name="Таблица2.H" style:family="table-column">
      <style:table-column-properties style:column-width="1.404cm"/>
    </style:style>
    <style:style style:name="Таблица2.I" style:family="table-column">
      <style:table-column-properties style:column-width="1.132cm"/>
    </style:style>
    <style:style style:name="Таблица2.J" style:family="table-column">
      <style:table-column-properties style:column-width="1.219cm"/>
    </style:style>
    <style:style style:name="Таблица2.K" style:family="table-column">
      <style:table-column-properties style:column-width="1.59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99cm" fo:margin-left="0.079cm" table:align="left"/>
    </style:style>
    <style:style style:name="Таблица3.A" style:family="table-column">
      <style:table-column-properties style:column-width="2.7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499cm" fo:margin-left="0.079cm" table:align="left"/>
    </style:style>
    <style:style style:name="Таблица4.A" style:family="table-column">
      <style:table-column-properties style:column-width="6.599cm"/>
    </style:style>
    <style:style style:name="Таблица4.B" style:family="table-column">
      <style:table-column-properties style:column-width="3.3cm"/>
    </style:style>
    <style:style style:name="Таблица4.C" style:family="table-column">
      <style:table-column-properties style:column-width="6.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text-scale="99%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4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0pt" fo:font-style="italic" style:font-size-asian="40pt" style:font-style-asian="italic" style:font-size-complex="40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2.5pt" style:font-size-asian="12.5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text-scale="99%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Standard">
      <style:paragraph-properties fo:margin-left="1.469cm" fo:margin-right="0cm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tandard" style:list-style-name="L5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L7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 style:list-style-name="L8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L6">
      <style:text-properties fo:font-size="12pt" style:font-size-asian="12pt"/>
    </style:style>
    <style:style style:name="P42" style:family="paragraph" style:parent-style-name="Standard" style:list-style-name="L7">
      <style:text-properties fo:font-size="12pt" style:font-size-asian="12pt"/>
    </style:style>
    <style:style style:name="P43" style:family="paragraph" style:parent-style-name="Standard" style:list-style-name="L8"/>
    <style:style style:name="P44" style:family="paragraph" style:parent-style-name="Standard" style:list-style-name="L9">
      <style:paragraph-properties fo:margin-left="0cm" fo:margin-right="0cm" fo:text-align="justify" style:justify-single-word="false" fo:text-indent="1.251cm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15.5pt" style:font-size-asian="15.5pt" style:font-size-complex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" style:text-scale="99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•">
        <style:list-level-properties/>
        <style:text-properties style:font-name="StarSymbol"/>
      </text:list-level-style-bullet>
      <text:list-level-style-bullet text:level="3" text:style-name="WW_5f_CharLFO2LVL3" text:bullet-char="•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•">
        <style:list-level-properties/>
        <style:text-properties style:font-name="StarSymbol"/>
      </text:list-level-style-bullet>
      <text:list-level-style-bullet text:level="3" text:style-name="WW_5f_CharLFO5LVL3" text:bullet-char="•">
        <style:list-level-properties/>
        <style:text-properties style:font-name="StarSymbol"/>
      </text:list-level-style-bullet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•">
        <style:list-level-properties/>
        <style:text-properties style:font-name="StarSymbol"/>
      </text:list-level-style-bullet>
      <text:list-level-style-bullet text:level="6" text:style-name="WW_5f_CharLFO5LVL6" text:bullet-char="•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•">
        <style:list-level-properties/>
        <style:text-properties style:font-name="StarSymbol"/>
      </text:list-level-style-bullet>
      <text:list-level-style-bullet text:level="9" text:style-name="WW_5f_CharLFO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StarSymbol"/>
      </text:list-level-style-bullet>
      <text:list-level-style-bullet text:level="2" text:style-name="WW_5f_CharLFO6LVL2" text:bullet-char="•">
        <style:list-level-properties/>
        <style:text-properties style:font-name="StarSymbol"/>
      </text:list-level-style-bullet>
      <text:list-level-style-bullet text:level="3" text:style-name="WW_5f_CharLFO6LVL3" text:bullet-char="•">
        <style:list-level-properties/>
        <style:text-properties style:font-name="StarSymbol"/>
      </text:list-level-style-bullet>
      <text:list-level-style-bullet text:level="4" text:style-name="WW_5f_CharLFO6LVL4" text:bullet-char="•">
        <style:list-level-properties/>
        <style:text-properties style:font-name="StarSymbol"/>
      </text:list-level-style-bullet>
      <text:list-level-style-bullet text:level="5" text:style-name="WW_5f_CharLFO6LVL5" text:bullet-char="•">
        <style:list-level-properties/>
        <style:text-properties style:font-name="StarSymbol"/>
      </text:list-level-style-bullet>
      <text:list-level-style-bullet text:level="6" text:style-name="WW_5f_CharLFO6LVL6" text:bullet-char="•">
        <style:list-level-properties/>
        <style:text-properties style:font-name="StarSymbol"/>
      </text:list-level-style-bullet>
      <text:list-level-style-bullet text:level="7" text:style-name="WW_5f_CharLFO6LVL7" text:bullet-char="•">
        <style:list-level-properties/>
        <style:text-properties style:font-name="StarSymbol"/>
      </text:list-level-style-bullet>
      <text:list-level-style-bullet text:level="8" text:style-name="WW_5f_CharLFO6LVL8" text:bullet-char="•">
        <style:list-level-properties/>
        <style:text-properties style:font-name="StarSymbol"/>
      </text:list-level-style-bullet>
      <text:list-level-style-bullet text:level="9" text:style-name="WW_5f_CharLFO6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/>
        <style:text-properties style:font-name="StarSymbol"/>
      </text:list-level-style-bullet>
      <text:list-level-style-bullet text:level="2" text:style-name="WW_5f_CharLFO7LVL2" text:bullet-char="•">
        <style:list-level-properties/>
        <style:text-properties style:font-name="StarSymbol"/>
      </text:list-level-style-bullet>
      <text:list-level-style-bullet text:level="3" text:style-name="WW_5f_CharLFO7LVL3" text:bullet-char="•">
        <style:list-level-properties/>
        <style:text-properties style:font-name="StarSymbol"/>
      </text:list-level-style-bullet>
      <text:list-level-style-bullet text:level="4" text:style-name="WW_5f_CharLFO7LVL4" text:bullet-char="•">
        <style:list-level-properties/>
        <style:text-properties style:font-name="StarSymbol"/>
      </text:list-level-style-bullet>
      <text:list-level-style-bullet text:level="5" text:style-name="WW_5f_CharLFO7LVL5" text:bullet-char="•">
        <style:list-level-properties/>
        <style:text-properties style:font-name="StarSymbol"/>
      </text:list-level-style-bullet>
      <text:list-level-style-bullet text:level="6" text:style-name="WW_5f_CharLFO7LVL6" text:bullet-char="•">
        <style:list-level-properties/>
        <style:text-properties style:font-name="StarSymbol"/>
      </text:list-level-style-bullet>
      <text:list-level-style-bullet text:level="7" text:style-name="WW_5f_CharLFO7LVL7" text:bullet-char="•">
        <style:list-level-properties/>
        <style:text-properties style:font-name="StarSymbol"/>
      </text:list-level-style-bullet>
      <text:list-level-style-bullet text:level="8" text:style-name="WW_5f_CharLFO7LVL8" text:bullet-char="•">
        <style:list-level-properties/>
        <style:text-properties style:font-name="StarSymbol"/>
      </text:list-level-style-bullet>
      <text:list-level-style-bullet text:level="9" text:style-name="WW_5f_CharLFO7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нято на педагогическом совете</text:p>
      <text:p text:style-name="P1">№ __ <text:s/>от <text:s/>«____» ___________ 2011 года</text:p>
      <text:p text:style-name="P1"/>
      <text:p text:style-name="P1">Согласовано</text:p>
      <text:p text:style-name="P1">с Комитетом по образованию</text:p>
      <text:p text:style-name="P1">Азовского ННМР</text:p>
      <text:p text:style-name="P1"/>
      <text:p text:style-name="P1">Утверждаю <text:s text:c="62"/></text:p>
      <text:p text:style-name="P1">Заведующая <text:s/>д/с <text:s text:c="7"/></text:p>
      <text:p text:style-name="P1">_______ <text:s text:c="2"/>Лисс И.Г. <text:s/></text:p>
      <text:p text:style-name="P1"/>
      <text:p text:style-name="P1"/>
      <text:p text:style-name="P1"/>
      <text:p text:style-name="P1"/>
      <text:p text:style-name="P1"/>
      <text:p text:style-name="P6"><text:s text:c="4"/>МБДОУ БЕРЕЗОВСКИЙ ДЕТСКИЙ САД «ИСКОРКА»</text:p>
      <text:p text:style-name="P6"/>
      <text:p text:style-name="P6"/>
      <text:p text:style-name="P6"/>
      <text:p text:style-name="P6"/>
      <text:p text:style-name="P9">ОСНОВНАЯ</text:p>
      <text:p text:style-name="P9">ОБЩЕОБРАЗОВАТЕЛЬНАЯ</text:p>
      <text:p text:style-name="P10">ПРОГРАММА</text:p>
      <text:p text:style-name="P10"/>
      <text:p text:style-name="P12"><text:span text:style-name="Основной_20_шрифт_20_абзаца"><text:span text:style-name="T1">(разработана в соответствии с федеральными </text:span></text:span><text:span text:style-name="Основной_20_шрифт_20_абзаца"><text:span text:style-name="T1">государственными требованиями к структуре </text:span></text:span><text:span text:style-name="Основной_20_шрифт_20_абзаца"><text:span text:style-name="T2">основной общеобразовательной программы дошкольного образования</text:span></text:span></text:p>
      <text:p text:style-name="P13">(Приказ №655 от 23 ноября 2009 года )</text:p>
      <text:p text:style-name="P14"/>
      <text:p text:style-name="P11"/>
      <text:p text:style-name="P7">2011 год</text:p>
      <text:p text:style-name="P8"/>
      <text:p text:style-name="P15"><text:soft-page-break/>ПОЯСНИТЕЛЬНАЯ ЗАПИСКА</text:p>
      <text:p text:style-name="P16"/>
      <text:p text:style-name="P18"><text:span text:style-name="Основной_20_шрифт_20_абзаца"><text:span text:style-name="T3"><text:s text:c="2"/></text:span></text:span><text:span text:style-name="Основной_20_шрифт_20_абзаца"><text:span text:style-name="T4">Основная общеобразовательная программа МБДОУ Березовский детский сад </text:span></text:span><text:span text:style-name="Основной_20_шрифт_20_абзаца"><text:span text:style-name="T4">«Искорка» <text:s/>является инновационным программным документом для <text:s/>дошкольного учреждения и разработана в соответствии с действующими Федеральными государственными требованиями к структуре основной общеобразовательной0 программы дошкольного образования (ФГТ, При</text:span></text:span><text:span text:style-name="Основной_20_шрифт_20_абзаца"><text:span text:style-name="T4">каз №655 от 23 ноября 2009 года).</text:span></text:span></text:p>
      <text:p text:style-name="P2"><text:s text:c="3"/>В Программе на первый план выдвигается развивающая функция образования, обеспечивающая становление личности ребенка и ориентирующая педагога на его индивидуальные особенности.</text:p>
      <text:p text:style-name="P2"><text:s text:c="3"/>Основная общеобразовательная программа (далее ООП) МБДОУ Березовский детский сад «Искорка» определяет содержание и организацию психолого-педагогической работы с детьми от 2-х до 7-ми лет с учетом их возрастных и индивидуальных особенностей и направлена на разностороннее развитие дошкольников, а именно: на формирование общей культуры, духовных и общечеловеческих ценностей, <text:s/>развитие физических, интеллектуальных и личностных качеств, формирование предпосылок учебной деятельности, а также способностей и компетенций, обеспечивающих социальную успешность, на сохранение и укрепление здоровья детей, коррекцию недостатков в их физическом и психическом развитии.</text:p>
      <text:p text:style-name="P2"><text:s text:c="7"/>В соответствии с ФГТ в Программе предусмотрена реализация четырех основных направлений развития дошкольников, включающих в себя десять образовательных областей (далее «ОО»):</text:p>
      <text:list xml:id="list32596910" text:style-name="L1">
        <text:list-item>
          <text:p text:style-name="P34">физическое развитие (ОО «Физическая культура», ОО «Здоровье»);</text:p>
        </text:list-item>
        <text:list-item>
          <text:p text:style-name="P34">социально-личностное развитие (ОО «Социализация», ОО «Безопасность», ОО «Труд»);</text:p>
        </text:list-item>
        <text:list-item>
          <text:p text:style-name="P34">познавательно-речевое развитие (ОО «Познание», ОО «Коммуникация», ОО «Чтение художественной литературы»;</text:p>
        </text:list-item>
        <text:list-item>
          <text:p text:style-name="P34">художественно-эстетическое развитие (ОО «Художественное творчество», ОО «Музыка»).</text:p>
        </text:list-item>
      </text:list>
      <text:p text:style-name="P2"><text:s text:c="3"/>В рамках Программы важнейшим результатом успешности воспитания и образования детей выступает уровень их развития. Для достижения этого результата <text:s/>предполагается, что <text:s/>воспитательно-образовательный процесс должен обязательно <text:s/>строиться <text:s/>с учетом принципа интеграции образовательных областей в соответствии с возрастными возможностями и особенностями воспитанников. <text:s/>Воспитательно-образовательный процесс <text:s/>строится на основе комплексно-тематического принципа. В комплексно-тематическом построении воспитательно-образовательного процесса предполагается выделение ведущей темы недели или месяца (а в их рамках и темы дня), четкое целеполагание и планирование итогового мероприятия по теме.</text:p>
      <text:p text:style-name="P2"><text:s text:c="2"/>Основным приоритетными направлением в деятельности образовательного учреждения является <text:s/>организация физкультурно-оздоровительной работы.</text:p>
      <text:p text:style-name="P2"><text:s text:c="3"/>Особенностью осуществления воспитательно-образовательного процесса в МБДОУ Березовский детский сад «Искорка» является реализация регионального компонента, а именно:</text:p>
      <text:list xml:id="list32595450" text:style-name="L2">
        <text:list-item>
          <text:p text:style-name="P35">знакомство дошкольников с историей, традициями, культурой Омского прииртышья, богатством и разнообразием его растительного и животного мира, достижениями в самых различных областях экономики, культуры, спорта;</text:p>
        </text:list-item>
      </text:list>
      <text:list xml:id="list32584066" text:style-name="L3">
        <text:list-item>
          <text:p text:style-name="P36">знакомство дошкольников с национально-культурными особенностями немецкого национального района и села, в которых они проживают, с историей их становления и развития, с наиболее значимыми направлениями в экономической, социальной и культурной жизни <text:s/>малой родины.</text:p>
        </text:list-item>
      </text:list>
      <text:p text:style-name="P2"><text:s text:c="3"/>В соответствии с ФГТ <text:s/>ООП <text:s/>МБДОУ Березовский детский сад «Искорка» состоит из <text:soft-page-break/>двух частей:</text:p>
      <text:list xml:id="list32592801" text:style-name="L4">
        <text:list-item>
          <text:p text:style-name="P37">Обязательная часть</text:p>
        </text:list-item>
        <text:list-item>
          <text:p text:style-name="P37">Часть, формируемая участниками образовательного процесса (вариативная часть)</text:p>
        </text:list-item>
      </text:list>
      <text:p text:style-name="P2"><text:s text:c="3"/>Объем обязательной части ООП МБДОУ Березовский детский сад «Искорка» - <text:s/>80% времени, необходимого для реализации программы. В основу обязательной части ООП <text:s/>ДОУ положена общеобразовательная программа Воспитания и обучения в детском саду под ред. М.А. Васильевой, В.В. Гербовой, Т.С. Комаровой . Кроме этого, для выполнения в полном объеме задач психолого-педагогической работы, определенных в ФГТ, <text:s/>основной общеобразовательной программой МБДОУ Березовский детский сад «Искорка» предусмотрена реализация парциальной программы «Основы безопасности жизнедеятельности дошкольников» (авт. Н.Н. Авдеева, О.Л. Князева, Р.Б. Стеркина) и авторской программы <text:s/>«Мальчики и девочки» И.П. Шелухиной.</text:p>
      <text:p text:style-name="P2"><text:s text:c="4"/>На вариативную часть ООП ДОУ отводится 20 % времени и ее содержание направлено на реализацию приоритетного направления в деятельности ДОУ и регионального компонента (см. выше).</text:p>
      <text:p text:style-name="P2"><text:s text:c="3"/>Основные цели Программы — 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физических и псих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p>
      <text:p text:style-name="P2"><text:s text:c="2"/>Эти цели реализуются в процессе разнообразных видов детской деятельности: коммуникативной, трудовой, познавательно-исследовательской, продуктивной, музыкально-художественной, чтения. Ведущей детской деятельностью дошкольника является игра (игровая деятельность).</text:p>
      <text:p text:style-name="P2"><text:s text:c="3"/>Для достижения целей Программы первостепенное значение имеют:</text:p>
      <text:list xml:id="list32615248" text:style-name="L5">
        <text:list-item>
          <text:p text:style-name="P38">забота о здоровье, эмоциональном благополучии и своевременном всестороннем развитии каждого ребенка;</text:p>
        </text:list-item>
        <text:list-item>
          <text:p text:style-name="P38"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p>
        </text:list-item>
        <text:list-item>
          <text:p text:style-name="P38">максимальное использование разнообразных видов детской деятельности, их интеграции в целях повышения эффективности воспитательно-образовательного процесса;</text:p>
        </text:list-item>
        <text:list-item>
          <text:p text:style-name="P38">творческая организация (креативность) воспитательно-образовательного процесса;</text:p>
        </text:list-item>
        <text:list-item>
          <text:p text:style-name="P38"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  </text:list-item>
        <text:list-item>
          <text:p text:style-name="P38">уважительное отношение к результатам детского творчества;</text:p>
        </text:list-item>
        <text:list-item>
          <text:p text:style-name="P38">единство подходов к воспитанию детей в условиях дошкольного образовательного учреждения и семьи;</text:p>
        </text:list-item>
        <text:list-item>
          <text:p text:style-name="P38">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 обеспечивая отсутствие давления предметного обучения.</text:p>
        </text:list-item>
      </text:list>
      <text:p text:style-name="P2"><text:s text:c="3"/>Содержание ООП ДОУ соответствует основным положениям возрастной психологии и дошкольной педагогики и выстроено по принципу развивающего образования, целью которого является развитие ребенка и обеспечивает единство воспитательных, развивающих и обучающих целей и задач. При разработке ООЛ были учтены принципы интеграции образовательных областей, комплексно-тематический принцип с ведущей игровой деятельностью, принципы научной обоснованности и практической применимости. Также предусмотрено решение программных образовательных задач в совместной <text:s/>деятельности взрослых и детей и самостоятельной деятельности детей не только в рамках непосредственно образовательной деятельности, но и при проведении <text:soft-page-break/>режимных моментов в соответствии со спецификой дошкольного учреждения. <text:s/>Чтобы отвечать принципу системности ООП ДОУ пре5дставляе собой целостную систему высокого уровня: все компоненты в ней взаимосвязаны и взаимозависимы. Принцип дифференциации и индивидуализации обеспечивает развитие ребенка в соответствии с его склонностями, интересами и возможностями. Осуществление этого принципа в ООП предусмотрено через создание условий для воспитания, развития и образования каждого ребенка с учетом индивидуальных особенностей его развития. Отражение принципа гуманизации в ООП означает: признание уникальности и неповторимости личности каждого ребенка; признание неограниченных возможностей развития личного потенциала каждого ребенка; уважение к личности ребенка со стороны всех участников образовательного процесса. Все это направлено на:</text:p>
      <text:p text:style-name="P2">* обеспечение <text:s/>единства воспитательных, развивающих и обучающих целей и задач процесса образования детей дошкольного возраста;</text:p>
      <text:p text:style-name="P2">* сохранение и укрепление здоровья воспитанников;</text:p>
      <text:p text:style-name="P2">* формирование у детей адекватной уровню образовательной программы целостной картины мира;</text:p>
      <text:p text:style-name="P2">* интеграцию личности воспитанника в национальную, российскую и мировую культуру;</text:p>
      <text:p text:style-name="P2">* формирование основ социальной и жизненной адаптации ребенка;</text:p>
      <text:p text:style-name="P2">* развитие позитивного эмоционально-ценностного отношения к окружающей среде, практической и духовной деятельности человека;</text:p>
      <text:p text:style-name="P2">* развитие потребности в реализации собственных творческих способностей.</text:p>
      <text:p text:style-name="P2"/>
      <text:p text:style-name="P5"/>
      <text:p text:style-name="P17"><text:s text:c="24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 text:c="24"/>СТРУКТУРА И СОДЕРЖАНИЕ ПРОГРАМ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<text:s text:c="4"/>Раздел Программы</text:p>
          </table:table-cell>
          <table:table-cell table:style-name="Таблица1.C1" office:value-type="string">
            <text:p text:style-name="P20"><text:s text:c="11"/>Содержание раздела Программы</text:p>
          </table:table-cell>
        </table:table-row>
        <table:table-row>
          <table:table-cell table:style-name="Таблица1.A2" office:value-type="float" office:value="1">
            <text:p text:style-name="P20">1</text:p>
          </table:table-cell>
          <table:table-cell table:style-name="Таблица1.B2" office:value-type="string">
            <text:p text:style-name="P20">Пояснительнгая записка</text:p>
          </table:table-cell>
          <table:table-cell table:style-name="Таблица1.C2" office:value-type="string">
            <text:p text:style-name="P22">* Краткая характеристика ДОУ</text:p>
            <text:p text:style-name="P22">* Цели и задачи деятельности ДОУ</text:p>
            <text:p text:style-name="P22">* Приоритетное направление деятельности ДОУ</text:p>
            <text:p text:style-name="P22">* Особенности организации воспитательно-образовательного процесса</text:p>
            <text:p text:style-name="P22">* Принципы и подходы к формированию ООП ДО</text:p>
          </table:table-cell>
        </table:table-row>
        <table:table-row>
          <table:table-cell table:style-name="Таблица1.A2" office:value-type="float" office:value="2">
            <text:p text:style-name="P21">2</text:p>
          </table:table-cell>
          <table:table-cell table:style-name="Таблица1.B2" office:value-type="string">
            <text:p text:style-name="P20">Организация жизни и воспитания детей</text:p>
          </table:table-cell>
          <table:table-cell table:style-name="Таблица1.C2" office:value-type="string">
            <text:p text:style-name="P23"><text:span text:style-name="Основной_20_шрифт_20_абзаца"><text:span text:style-name="T4">*</text:span></text:span><text:span text:style-name="Основной_20_шрифт_20_абзаца"><text:span text:style-name="T6"> Режим дня </text:span></text:span><text:span text:style-name="Основной_20_шрифт_20_абзаца"><text:span text:style-name="T4">(см. ниже)</text:span></text:span></text:p>
            <text:p text:style-name="P23"><text:span text:style-name="Основной_20_шрифт_20_абзаца"><text:span text:style-name="T6">Основной принцип:</text:span></text:span><text:span text:style-name="Основной_20_шрифт_20_абзаца"><text:span text:style-name="T4"> соответствие режима возрастным психофизическим особенностям детей; рациональная продолжительность и разумное чередование различных видов деятельности и отдыха детей в течение сут</text:span></text:span><text:span text:style-name="Основной_20_шрифт_20_абзаца"><text:span text:style-name="T4">ок</text:span></text:span></text:p>
            <text:p text:style-name="P20">* Создание предметно-развивающей образовательной среды</text:p>
            <text:p text:style-name="P21"><text:s text:c="3"/>Программа предусматривает выделение микро- и макросреды <text:s/>(внутреннее оформление помещений и ближайшее окружение детского сада (участок))</text:p>
            <text:p text:style-name="P21"><text:s text:c="3"/>Оборудование микро- и макросреды <text:s/>должно быть безопасным, здоровьесберегающим, эстетически привлекательным и развивающим. Мебель должна соответствовать возрасту и росту детей, игрушки - обеспечивать максимальный для данного возраста развивающий эффект.</text:p>
            <text:p text:style-name="P21"><text:s text:c="3"/>Пространство группы следует организовывать в виде хорошо разграниченных зон (уголков, центров), оснащенных большим количеством развивающих материалов. Все предметы должны быть доступны детям.</text:p>
            <text:p text:style-name="P21"><text:s text:c="2"/>Оснащение зон (уголков, центров) меняется в соответствии с тематическим планированием воспитательно-образовательного процесса.</text:p>
            <text:p text:style-name="P21"><text:s text:c="3"/>Примерный перечень зон (уголков, центров):</text:p>
            <text:p text:style-name="P21">- уголок для ролевых игр;</text:p>
            <text:p text:style-name="P21">- книжный уголок;</text:p>
            <text:p text:style-name="P21">- зона для настольно-печатных игр;</text:p>
            <text:p text:style-name="P21">- уголок природ (наблюдения за природой);</text:p>
            <text:p text:style-name="P21">- физкультурный (спортивный) уголок (зона движения);</text:p>
            <text:p text:style-name="P21">- уголок изотворчества;</text:p>
            <text:p text:style-name="P21">- зона экспериментирования (игр с песком и водой);</text:p>
            <text:p text:style-name="P21">- игровой уголок (игрушки, строительный материал)</text:p>
            <text:p text:style-name="P21">- уголок безопасности;</text:p>
            <text:p text:style-name="P21">- театрально-музыкальная зона</text:p>
            <text:p text:style-name="P21">В групповом помещении необходимо обязательно создать условия для самостоятельной двигательной активности детей в течение дня.</text:p>
            <text:p text:style-name="P23"><text:span text:style-name="Основной_20_шрифт_20_абзаца"><text:span text:style-name="T4">* </text:span></text:span><text:span text:style-name="Основной_20_шрифт_20_абзаца"><text:span text:style-name="T6">Интеграция образовательных областей</text:span></text:span><text:span text:style-name="Основной_20_шрифт_20_абзаца"><text:span text:style-name="T4"> (см. ниже)</text:span></text:span></text:p>
            <text:p text:style-name="P20">* Формы работы с детьми</text:p>
            <text:p text:style-name="P21">Воспитательно-образовательный процесс условно подразделяется на:</text:p>
            <text:p text:style-name="P21">* образовательную деятельность, осуществляемую в процессе <text:soft-page-break/>организации различных видов детской деятельности (см. ниже <text:s/>«Организованная образовательная деятельность»)</text:p>
            <text:p text:style-name="P21">* образовательную деятельность, осуществляемую в ходе режимных моментов;</text:p>
            <text:p text:style-name="P21">* самостоятельную деятельность детей;</text:p>
            <text:p text:style-name="P21">* взаимодействие с семьями детей.</text:p>
            <text:p text:style-name="P21"><text:s text:c="3"/>Формы работы выбираются педагогом самостоятельно, выбор форм зависит от возраста детей, контингента воспитанников, оснащенности ДОУ, культурных и региональных особенностей, специфики дошкольного учреждения <text:s/>и его приоритетного направления, от опыта и творческого подхода педагога.</text:p>
            <text:p text:style-name="P21"><text:s text:c="4"/>Образовательная деятельность при проведении режимных моментов и организации самостоятельной деятельности детей также базируется на четырех <text:s/>основных направлениях развития детей дошкольного возраста:</text:p>
            <text:p text:style-name="P21">* физическое развитие;</text:p>
            <text:p text:style-name="P21">* социально-личностное развитие;</text:p>
            <text:p text:style-name="P21">* познавательно-речевое развитие;</text:p>
            <text:p text:style-name="P21">* художественно-эстетическое развитие (см. ниже)</text:p>
            <text:p text:style-name="P21"><text:span text:style-name="T8">* Комплексно-тематическаое планирование</text:span> воспитательно-образовательного процесса: примерный перечень тем по возрастным группам (см. ниже)</text:p>
          </table:table-cell>
        </table:table-row>
        <table:table-row>
          <table:table-cell table:style-name="Таблица1.B2" office:value-type="string">
            <text:p text:style-name="P21">2</text:p>
          </table:table-cell>
          <table:table-cell table:style-name="Таблица1.B2" office:value-type="string">
            <text:p text:style-name="P20">Содержание психолого-педагогической работы по освоению детьми образовательных областей</text:p>
          </table:table-cell>
          <table:table-cell table:style-name="Таблица1.C2" office:value-type="string">
            <text:p text:style-name="P21"><text:span text:style-name="T8">Модели реализации содержания психолого-педагогической работы по освоению детьми образовательных областей</text:span><text:span text:style-name="T9"> (С</text:span>м. ниже:)</text:p>
            <text:p text:style-name="P21">* ОО «Физическая культура»</text:p>
            <text:p text:style-name="P21">* ОО «Здоровье»</text:p>
            <text:p text:style-name="P21">* ОО «Безопасность»</text:p>
            <text:p text:style-name="P21">* ОО «Социализация»</text:p>
            <text:p text:style-name="P21">* ОО «Труд»</text:p>
            <text:p text:style-name="P21">* ОО «Познание»</text:p>
            <text:p text:style-name="P21">* ОО «Коммуникация»</text:p>
            <text:p text:style-name="P21">* «Чтение художественной литературы»</text:p>
            <text:p text:style-name="P21">* ОО «Художественное творчество»</text:p>
            <text:p text:style-name="P21">* ОО «Музыка»</text:p>
            <text:p text:style-name="P21"><text:s text:c="3"/>В течение суток необходимо обязательно <text:s/>предусмотреть, в той или иной мере, решение задач по каждой из образовательных областей. Эти требования отражаются в перспективном и календарно-тематическом планировании каждым педагогом с учетом возрастных особенностей детей. <text:s/></text:p>
            <text:p text:style-name="P21"><text:s/>Цели и задачи <text:s/>по <text:s/>приоритетному <text:s/>направлению (см. ниже) реализуются <text:s/>интегрировано в рамках работы по освоению содержания ООП</text:p>
            <text:p text:style-name="P21"><text:s/>Цели и задачи по региональному компоненту <text:s/>(см. ниже) реализуются <text:s text:c="2"/>интегрировано в рамках работы по освоению содержания ООП</text:p>
            <text:p text:style-name="P21"><text:s text:c="2"/><text:span text:style-name="T8">* Работа с родителями</text:span></text:p>
            <text:p text:style-name="P21"><text:s/><text:span text:style-name="T8">Ведущие цели взаимодействия детского сада с семьей</text:span> — создание в детском саду необходимых условий для развития ответственных и взаимозависимых отношений с семьями <text:soft-page-break/>воспитанников, обеспечивающих целостное развитие личности дошкольника, повышение компетентности родителей в области воспитания.</text:p>
            <text:p text:style-name="P20">Основные формы взаимодействия с семьей:</text:p>
            <text:p text:style-name="P21"><text:span text:style-name="T8">Знакомство с семьей: </text:span>встречи-знакомства, посещения семей, анкетирование семей.</text:p>
            <text:p text:style-name="P21"><text:span text:style-name="T8">Информирование родителей о ходе образовательного процесса:</text:span> дни открытых дверей, оформление информационных стендов, организация выставок детского творчества, приглашение родителей на детские концерты и праздники, создание памяток, интернет-общение и др.</text:p>
            <text:p text:style-name="P21"><text:span text:style-name="T8">Образование родителей:</text:span> лекции, семинары, семинары-практикумы, проведение мастер-классов, тренингов и др.</text:p>
            <text:p text:style-name="P21">совместная деятельность: привлечение родителей к организации вечеров музыки и поэзии, гостиных, конкурсов, концертов, маршрутов выходного дня (в театр, музей, библиотеку и пр.), семейные объединения (клубы, студии, секции), семейных праздников, прогулок, экскурсий, к участию в детской исследовательской и проектной деятельности.</text:p>
          </table:table-cell>
        </table:table-row>
        <table:table-row>
          <table:table-cell table:style-name="Таблица1.A2" office:value-type="float" office:value="4">
            <text:p text:style-name="P21">4</text:p>
          </table:table-cell>
          <table:table-cell table:style-name="Таблица1.B2" office:value-type="string">
            <text:p text:style-name="P20">Содержание коррекционной работы <text:s text:c="12"/></text:p>
          </table:table-cell>
          <table:table-cell table:style-name="Таблица1.C2" office:value-type="string">
            <text:p text:style-name="P21"/>
          </table:table-cell>
        </table:table-row>
        <table:table-row>
          <table:table-cell table:style-name="Таблица1.A2" office:value-type="float" office:value="5">
            <text:p text:style-name="P21">5</text:p>
          </table:table-cell>
          <table:table-cell table:style-name="Таблица1.B2" office:value-type="string">
            <text:p text:style-name="P20">Планируемые результаты освоения детьми ООП ДО</text:p>
          </table:table-cell>
          <table:table-cell table:style-name="Таблица1.C2" office:value-type="string">
            <text:p text:style-name="P21"><text:s/>Планируемые результаты освоения детьми основной общеобразовательной программы подразделяются на итоговые и промежуточные.</text:p>
            <text:p text:style-name="P23"><text:span text:style-name="Основной_20_шрифт_20_абзаца"><text:span text:style-name="T4"><text:s text:c="3"/></text:span></text:span><text:span text:style-name="Основной_20_шрифт_20_абзаца"><text:span text:style-name="T5">Промежуточные результаты</text:span></text:span><text:span text:style-name="Основной_20_шрифт_20_абзаца"><text:span text:style-name="T4"> освоения Программы раскрывают динамику формирования интегративных качеств воспитанников в каждый возрастной период освоения Программы по всем направлениям развития детей.</text:span></text:span></text:p>
            <text:p text:style-name="P23"><text:span text:style-name="Основной_20_шрифт_20_абзаца"><text:span text:style-name="T4"><text:s text:c="4"/></text:span></text:span><text:span text:style-name="Основной_20_шрифт_20_абзаца"><text:span text:style-name="T6">Планируемые итоговые результаты:</text:span></text:span></text:p>
            <text:p text:style-name="P21">* физически развитый, овладевший основными культурно-гигиеническими навыками. У ребенка <text:s/>сформированы основные физические качества и потребность в двигательной активности, соблюдаются элементарные правила здорового образа жизни;</text:p>
            <text:p text:style-name="P21">* <text:s/>любознательный, активный</text:p>
            <text:p text:style-name="P21">* эмоционально отзывчивый</text:p>
            <text:p text:style-name="P21">* овладевший средствами общения и способами взаимодействия со взрослыми и сверстниками</text:p>
            <text:p text:style-name="P21">* 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  <text:p text:style-name="P21">* способный решать интеллектуальные и личностные задачи (проблемы) адекватные возрасту</text:p>
            <text:p text:style-name="P21">* имеющий первичные представления о себе, семье, обществе, государстве, мире и природе</text:p>
            <text:p text:style-name="P21">* овладевший универсальными предпосылками учебной деятельности - умениями работать по правилу и по образцу, слушать взрослого и выполнять его инструкции</text:p>
            <text:p text:style-name="P21">* овладевший необходимыми умениями и навыками, <text:soft-page-break/>необходимыми для осуществления различных видов детской деятельности.</text:p>
            <text:p text:style-name="P21"/>
          </table:table-cell>
        </table:table-row>
        <table:table-row>
          <table:table-cell table:style-name="Таблица1.A2" office:value-type="float" office:value="6">
            <text:p text:style-name="P21">6</text:p>
          </table:table-cell>
          <table:table-cell table:style-name="Таблица1.B2" office:value-type="string">
            <text:p text:style-name="P20">Система мониторинга достижения детьми планируемых результатов освоения ООП ДО</text:p>
          </table:table-cell>
          <table:table-cell table:style-name="Таблица1.C2" office:value-type="string">
            <text:p text:style-name="P23"><text:span text:style-name="Основной_20_шрифт_20_абзаца"><text:span text:style-name="T6">Система мониторинга </text:span></text:span><text:span text:style-name="Основной_20_шрифт_20_абзаца"><text:span text:style-name="T4">достижения детьми планируемых результатов освоения Программы включает в себя три этапа диагностирования детей ежегодно:</text:span></text:span></text:p>
            <text:p text:style-name="P21">- первичное диагностирование на начало учебного года</text:p>
            <text:p text:style-name="P21">(1-2 недели сентября);</text:p>
            <text:p text:style-name="P21">- промежуточное <text:s/>(1-2 недели ноября);</text:p>
            <text:p text:style-name="P21">- итоговое (3-4 недели марта)</text:p>
            <text:p text:style-name="Standard"><text:span text:style-name="Основной_20_шрифт_20_абзаца"><text:span text:style-name="T6">Требования к системе мониторинга:</text:span></text:span></text:p>
            <text:list xml:id="list32599446" text:style-name="L6">
              <text:list-item>
                <text:p text:style-name="P41">Должна обеспечивать комплексный подход к оценке итоговых и промежуточных результатов освоения Программы, позволять осуществлять оценку динамики достижений детей и включать описание объекта, форм, периодичности и содержания мониторинга</text:p>
              </text:list-item>
              <text:list-item>
                <text:p text:style-name="P41">В процессе мониторинга исследуются физические, интеллектуальные и личностные качества ребенка путем наблюдения за ребенком, бесед, экспертных оценок, критериально-ориентированных методик нетестового типа, критериально-ориентированного тестирования, скрининг-тестов и др.</text:p>
              </text:list-item>
            </text:list>
            <text:list xml:id="list32604291" text:style-name="L7">
              <text:list-item>
                <text:p text:style-name="P42">Обязательное сочетание низко формализованных (наблюдение, беседа, экспертная оценка и др.) и высоко формализованных (тестов, проб, аппаратурных методов и др.) методов, обеспечивающее объективность и точность полученных данных</text:p>
              </text:list-item>
              <text:list-item>
                <text:p text:style-name="P42">Периодичность мониторинга (см. выше) не должна приводить к <text:s/>переутомлению воспитанников и не должна нарушать ход образовательного процесса</text:p>
              </text:list-item>
              <text:list-item>
                <text:p text:style-name="P42">Содержание мониторинга должно быть тесно связано с образовательными программами обучения и воспитания детей.</text:p>
              </text:list-item>
            </text:list>
            <text:p text:style-name="P1">Диагностирование детей проводится в соответствии <text:s/>с методическими рекомендациями, разработанными авторами программы Воспитания и обучения в детском саду под ред. М.А. Васильевой ( при внесении необходимых корректировок с учетом требований ФГТ)</text:p>
            <text:list xml:id="list34328721" text:continue-numbering="true" text:style-name="L7">
              <text:list-item>
                <text:p text:style-name="P39">Обязательное использование только тех методов, применение которых позволяет получить необходимый объем информации в оптимальные сроки.</text:p>
              </text:list-item>
              <text:list-item>
                <text:p text:style-name="P39"><text:s/>Критерии разрабатываются в соответствии с программным содержанием и возрастными особенностями <text:s/>детей (см. ниже)</text:p>
              </text:list-item>
            </text:list>
          </table:table-cell>
        </table:table-row>
        <table:table-row>
          <table:table-cell table:style-name="Таблица1.A2" office:value-type="float" office:value="7">
            <text:p text:style-name="P21">7</text:p>
          </table:table-cell>
          <table:table-cell table:style-name="Таблица1.B2" office:value-type="string">
            <text:p text:style-name="P20">Учебно-методическое обеспечение</text:p>
          </table:table-cell>
          <table:table-cell table:style-name="Таблица1.C2" office:value-type="string">
            <text:p text:style-name="P21">См. ниже</text:p>
          </table:table-cell>
        </table:table-row>
      </table:table>
      <text:p text:style-name="P17"/>
      <text:p text:style-name="P19"/>
      <text:p text:style-name="P19"/>
      <text:p text:style-name="P19"/>
      <text:p text:style-name="P12"><text:span text:style-name="Основной_20_шрифт_20_абзаца"><text:span text:style-name="T5"/></text:span></text:p>
      <text:p text:style-name="P15"><text:soft-page-break/>ПОЯСНИТЕЛЬНАЯ ЗАПИСКА</text:p>
      <text:p text:style-name="P15"/>
      <text:p text:style-name="P15"/>
      <text:p text:style-name="P3"/>
      <text:p text:style-name="Standard"><text:span text:style-name="Основной_20_шрифт_20_абзаца"><text:span text:style-name="T7"><text:s text:c="3"/></text:span></text:span><text:span text:style-name="Основной_20_шрифт_20_абзаца"><text:span text:style-name="T4">МДОУ <text:s/>Березовский детский сад «Искорка» расположен в типовом двухэтажном здании, по проектной мощности рассчитан на 120 мест. </text:span></text:span></text:p>
      <text:p text:style-name="P1"><text:s text:c="3"/>В детском саду функционируют 6 групп, которые посещают <text:s/>дети <text:s/>в возрасте от 2 <text:s/>до 7 лет:</text:p>
      <text:list xml:id="list32594301" text:style-name="L8">
        <text:list-item>
          <text:p text:style-name="P43"><text:span text:style-name="Основной_20_шрифт_20_абзаца"><text:span text:style-name="T4">Две первых младших группы (2 – 3 года)</text:span></text:span></text:p>
        </text:list-item>
        <text:list-item>
          <text:p text:style-name="P43"><text:span text:style-name="Основной_20_шрифт_20_абзаца"><text:span text:style-name="T4">Вторая младшая группа (3-4 года)</text:span></text:span></text:p>
        </text:list-item>
        <text:list-item>
          <text:p text:style-name="P43"><text:span text:style-name="Основной_20_шрифт_20_абзаца"><text:span text:style-name="T4">Средняя группа (4-5 лет)</text:span></text:span></text:p>
        </text:list-item>
        <text:list-item>
          <text:p text:style-name="P43"><text:span text:style-name="Основной_20_шрифт_20_абзаца"><text:span text:style-name="T4">Старшая группа (5-6 лет)</text:span></text:span></text:p>
        </text:list-item>
        <text:list-item>
          <text:p text:style-name="P43"><text:span text:style-name="Основной_20_шрифт_20_абзаца"><text:span text:style-name="T4">Подготовительная к школе группа (6-7 лет)</text:span></text:span></text:p>
        </text:list-item>
      </text:list>
      <text:p text:style-name="P24">Среднегодовой показатель списочного состава детей, посещающих детский сад, в течение последних трех лет, составляет 110-115 человек. </text:p>
      <text:p text:style-name="P24">Наполняемость групп соответствует санитарно-гигиеническим требованиям.</text:p>
      <text:p text:style-name="P26"/>
      <text:p text:style-name="P27">Детский сад работает по 5-ти дневной рабочей неделе, режим работы – 10 часов (7.45 — 17.45)</text:p>
      <text:p text:style-name="P27"/>
      <text:p text:style-name="P28">Анализ состояния здоровья воспитанников ДОУ (за 3 года)</text:p>
      <text:p text:style-name="P32"><text:span text:style-name="T8"><text:s text:c="2"/></text:span>Опираясь на результаты диагностических исследований по определению уровня физического развития наших воспитанников, изучив данные различных медицинских обследований детей, стало возможным сделать среднестатистический анализ состояния здоровья наших воспитанников за последние 3 года. Этот анализ показал, что из общего количества детей, посещающих дошкольное учреждение первую группу здоровья имеют (в среднем) — 66% детей, вторую группу — 31%, третью группу <text:s/>- 3% детей. </text:p>
      <text:p text:style-name="P2"><text:s text:c="2"/>Данные по заболеваемости за прошедший учебный год представлены в таблице (среднее количество дней, пропущенных одним ребенком по болезни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2">возраст</text:p>
          </table:table-cell>
          <table:table-cell table:style-name="Таблица2.A1" office:value-type="string">
            <text:p text:style-name="P2">сен</text:p>
          </table:table-cell>
          <table:table-cell table:style-name="Таблица2.A1" office:value-type="string">
            <text:p text:style-name="P2">окт</text:p>
          </table:table-cell>
          <table:table-cell table:style-name="Таблица2.A1" office:value-type="string">
            <text:p text:style-name="P2">н-рь</text:p>
          </table:table-cell>
          <table:table-cell table:style-name="Таблица2.A1" office:value-type="string">
            <text:p text:style-name="P2">дек</text:p>
          </table:table-cell>
          <table:table-cell table:style-name="Таблица2.A1" office:value-type="string">
            <text:p text:style-name="P2">янв</text:p>
          </table:table-cell>
          <table:table-cell table:style-name="Таблица2.A1" office:value-type="string">
            <text:p text:style-name="P2">фев</text:p>
          </table:table-cell>
          <table:table-cell table:style-name="Таблица2.A1" office:value-type="string">
            <text:p text:style-name="P2">март</text:p>
          </table:table-cell>
          <table:table-cell table:style-name="Таблица2.A1" office:value-type="string">
            <text:p text:style-name="P2">ап</text:p>
          </table:table-cell>
          <table:table-cell table:style-name="Таблица2.A1" office:value-type="string">
            <text:p text:style-name="P2">май</text:p>
          </table:table-cell>
          <table:table-cell table:style-name="Таблица2.A1" office:value-type="string">
            <text:p text:style-name="P2">итого</text:p>
          </table:table-cell>
        </table:table-row>
        <table:table-row>
          <table:table-cell table:style-name="Таблица2.A1" office:value-type="string">
            <text:p text:style-name="P2">Младший</text:p>
          </table:table-cell>
          <table:table-cell table:style-name="Таблица2.A1" office:value-type="string">
            <text:p text:style-name="P2">1,7</text:p>
          </table:table-cell>
          <table:table-cell table:style-name="Таблица2.A1" office:value-type="string">
            <text:p text:style-name="P2">4,5</text:p>
          </table:table-cell>
          <table:table-cell table:style-name="Таблица2.A1" office:value-type="string">
            <text:p text:style-name="P2">3,1</text:p>
          </table:table-cell>
          <table:table-cell table:style-name="Таблица2.A1" office:value-type="string">
            <text:p text:style-name="P2">3,2</text:p>
          </table:table-cell>
          <table:table-cell table:style-name="Таблица2.A1" office:value-type="string">
            <text:p text:style-name="P2">3,3</text:p>
          </table:table-cell>
          <table:table-cell table:style-name="Таблица2.A1" office:value-type="string">
            <text:p text:style-name="P2">9,3</text:p>
          </table:table-cell>
          <table:table-cell table:style-name="Таблица2.A1" office:value-type="string">
            <text:p text:style-name="P2">4,3</text:p>
          </table:table-cell>
          <table:table-cell table:style-name="Таблица2.A1" office:value-type="string">
            <text:p text:style-name="P2">7,2</text:p>
          </table:table-cell>
          <table:table-cell table:style-name="Таблица2.A1" office:value-type="string">
            <text:p text:style-name="P2">3,5</text:p>
          </table:table-cell>
          <table:table-cell table:style-name="Таблица2.A1" office:value-type="string">
            <text:p text:style-name="P2">4,4</text:p>
          </table:table-cell>
        </table:table-row>
        <table:table-row>
          <table:table-cell table:style-name="Таблица2.A1" office:value-type="string">
            <text:p text:style-name="P2">Старший</text:p>
          </table:table-cell>
          <table:table-cell table:style-name="Таблица2.A1" office:value-type="string">
            <text:p text:style-name="P2">1,5</text:p>
          </table:table-cell>
          <table:table-cell table:style-name="Таблица2.A1" office:value-type="string">
            <text:p text:style-name="P2">2,3</text:p>
          </table:table-cell>
          <table:table-cell table:style-name="Таблица2.A1" office:value-type="string">
            <text:p text:style-name="P2">2,6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3,8</text:p>
          </table:table-cell>
          <table:table-cell table:style-name="Таблица2.A1" office:value-type="string">
            <text:p text:style-name="P2">6,5</text:p>
          </table:table-cell>
          <table:table-cell table:style-name="Таблица2.A1" office:value-type="string">
            <text:p text:style-name="P2">4,4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,4</text:p>
          </table:table-cell>
        </table:table-row>
        <table:table-row>
          <table:table-cell table:style-name="Таблица2.A1" office:value-type="string">
            <text:p text:style-name="P2">итого</text:p>
          </table:table-cell>
          <table:table-cell table:style-name="Таблица2.A1" office:value-type="string">
            <text:p text:style-name="P2">1,6</text:p>
          </table:table-cell>
          <table:table-cell table:style-name="Таблица2.A1" office:value-type="string">
            <text:p text:style-name="P2">3,3</text:p>
          </table:table-cell>
          <table:table-cell table:style-name="Таблица2.A1" office:value-type="string">
            <text:p text:style-name="P2">2,9</text:p>
          </table:table-cell>
          <table:table-cell table:style-name="Таблица2.A1" office:value-type="string">
            <text:p text:style-name="P2">3,1</text:p>
          </table:table-cell>
          <table:table-cell table:style-name="Таблица2.A1" office:value-type="string">
            <text:p text:style-name="P2">3,6</text:p>
          </table:table-cell>
          <table:table-cell table:style-name="Таблица2.A1" office:value-type="string">
            <text:p text:style-name="P2">7,7</text:p>
          </table:table-cell>
          <table:table-cell table:style-name="Таблица2.A1" office:value-type="string">
            <text:p text:style-name="P2">4,3</text:p>
          </table:table-cell>
          <table:table-cell table:style-name="Таблица2.A1" office:value-type="string">
            <text:p text:style-name="P2">5,5</text:p>
          </table:table-cell>
          <table:table-cell table:style-name="Таблица2.A1" office:value-type="string">
            <text:p text:style-name="P2">2,7</text:p>
          </table:table-cell>
          <table:table-cell table:style-name="Таблица2.A1" office:value-type="string">
            <text:p text:style-name="P2">3,9</text:p>
          </table:table-cell>
        </table:table-row>
      </table:table>
      <text:p text:style-name="P2"><text:s text:c="5"/>Анализ данных по заболеваемости, в сравнении с показателями прошлых лет (2008 г. – 2,9 дней, 2009 г. – 4,5 дней, 2010 г. - 4,5 дней, в этом году — 3,9 дня) показывает, что нам удалось остановить рост заболеваемости: количество дней, пропущенных в среднем одним ребенком по болезни осталось стабильным, не увеличилось, даже наблюдается некоторое снижение этого показателя. Это доказывает эффективность нашей работы в этом направлении. Но при этом, показатели по заболеваемости особо не снижаются, несмотря на то, что в детском саду предусмотрен и реализуется целый комплекс оздоровительно-профилактических мероприятий, направленных на сохранение и укрепление детского организма, на его закаливание. </text:p>
      <text:p text:style-name="P2"><text:s text:c="3"/>Данный анализ <text:s/>стал основополагающим фактором при выборе <text:s/>приоритетного направления в деятельности ДОУ, которое было определено как «Организация физкультурно-оздоровительной работы». <text:s/>Реализуя приоритетное направление как один из разделов <text:s/>вариативной части ООП, <text:s/>коллектив детского сада намерен улучшить <text:s/>результаты по снижению заболеваемости, максимально используя оздоровительно-профилактический потенциал ДОУ, активно вовлекая в эту работу родителей наших воспитанников. <text:s text:c="2"/></text:p>
      <text:p text:style-name="P2"/>
      <text:p text:style-name="P18"><text:soft-page-break/><text:span text:style-name="Основной_20_шрифт_20_абзаца"><text:span text:style-name="T4"/></text:span></text:p>
      <text:p text:style-name="P18"><text:span text:style-name="Основной_20_шрифт_20_абзаца"><text:span text:style-name="T4"><text:s text:c="2"/></text:span></text:span><text:span text:style-name="Основной_20_шрифт_20_абзаца"><text:span text:style-name="T5">Кадровый состав</text:span></text:span><text:span text:style-name="Основной_20_шрифт_20_абзаца"><text:span text:style-name="T4">, обеспечивающий реализацию основной образовательной программы ДОУ, представлен следующим образом:</text:span></text:span></text:p>
      <text:list xml:id="list34322780" text:continue-numbering="true" text:style-name="L8">
        <text:list-item>
          <text:p text:style-name="P40">Руководитель ОУ (заведующая детским садом) – 1 ст.</text:p>
        </text:list-item>
        <text:list-item>
          <text:p text:style-name="P40">Старший воспитатель – 1, 25 ст.</text:p>
        </text:list-item>
        <text:list-item>
          <text:p text:style-name="P40">Педагог-психолог – 1 ст.</text:p>
        </text:list-item>
        <text:list-item>
          <text:p text:style-name="P40">Учитель-логопед – 1,5 ст.</text:p>
        </text:list-item>
        <text:list-item>
          <text:p text:style-name="P40">Музыкальный руководитель – 1,5 ст.</text:p>
        </text:list-item>
        <text:list-item>
          <text:p text:style-name="P40">Инструктор по физическому воспитанию – 1 ст.</text:p>
        </text:list-item>
        <text:list-item>
          <text:p text:style-name="P40">Медицинская сестра – 1 ст.</text:p>
        </text:list-item>
        <text:list-item>
          <text:p text:style-name="P40">Воспитатели – 10 ст.</text:p>
          <text:p text:style-name="P40">Общая численность педагогических работников — 16 человек</text:p>
        </text:list-item>
      </text:list>
      <text:p text:style-name="P2"/>
      <text:p text:style-name="P5">Качественный состав педагогов ДОУ: <text:s/></text:p>
      <text:p text:style-name="P5"/>
      <text:p text:style-name="P5">По педагогическому стажу:</text:p>
      <table:table table:name="Таблица3" table:style-name="Таблица3">
        <table:table-column table:style-name="Таблица3.A" table:number-columns-repeated="6"/>
        <table:table-row>
          <table:table-cell table:style-name="Таблица3.A1" office:value-type="string">
            <text:p text:style-name="P21">До 3-х лет</text:p>
          </table:table-cell>
          <table:table-cell table:style-name="Таблица3.A1" office:value-type="string">
            <text:p text:style-name="P21">3-5 лет</text:p>
          </table:table-cell>
          <table:table-cell table:style-name="Таблица3.A1" office:value-type="string">
            <text:p text:style-name="P21">5-10 лет</text:p>
          </table:table-cell>
          <table:table-cell table:style-name="Таблица3.A1" office:value-type="string">
            <text:p text:style-name="P21">10-15 лет</text:p>
          </table:table-cell>
          <table:table-cell table:style-name="Таблица3.A1" office:value-type="string">
            <text:p text:style-name="P21">15-20 лет</text:p>
          </table:table-cell>
          <table:table-cell table:style-name="Таблица3.F1" office:value-type="string">
            <text:p text:style-name="P21">Свыше 20 лет</text:p>
          </table:table-cell>
        </table:table-row>
        <table:table-row>
          <table:table-cell table:style-name="Таблица3.A2" office:value-type="string">
            <text:p text:style-name="P21">5 педагогов</text:p>
            <text:p text:style-name="P21">(31%)</text:p>
          </table:table-cell>
          <table:table-cell table:style-name="Таблица3.A2" office:value-type="string">
            <text:p text:style-name="P21">1педагог</text:p>
            <text:p text:style-name="P21">(6%)</text:p>
          </table:table-cell>
          <table:table-cell table:style-name="Таблица3.A2" office:value-type="string">
            <text:p text:style-name="P21">3 педагога</text:p>
            <text:p text:style-name="P21">(19%)</text:p>
          </table:table-cell>
          <table:table-cell table:style-name="Таблица3.A2" office:value-type="string">
            <text:p text:style-name="P21">-</text:p>
          </table:table-cell>
          <table:table-cell table:style-name="Таблица3.A2" office:value-type="string">
            <text:p text:style-name="P21">1педагог</text:p>
            <text:p text:style-name="P21">(6%)</text:p>
          </table:table-cell>
          <table:table-cell table:style-name="Таблица3.F2" office:value-type="string">
            <text:p text:style-name="P21">6 педагогов (38%)</text:p>
          </table:table-cell>
        </table:table-row>
      </table:table>
      <text:p text:style-name="P2"/>
      <text:p text:style-name="P5">По образованию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1">Среднее - профессиональное образование — 8 педагогов (50%)</text:p>
            <text:p text:style-name="P21"><text:s text:c="2"/></text:p>
          </table:table-cell>
          <table:table-cell table:style-name="Таблица4.A1" office:value-type="string">
            <text:p text:style-name="P21">Незаконченное</text:p>
            <text:p text:style-name="P21">высшее -</text:p>
            <text:p text:style-name="P21">2 <text:s/>педагога </text:p>
            <text:p text:style-name="P21">(12 <text:s text:c="2"/>%)</text:p>
          </table:table-cell>
          <table:table-cell table:style-name="Таблица4.C1" office:value-type="string">
            <text:p text:style-name="P21">Высшее — 6 педагогов (38%)</text:p>
            <text:p text:style-name="P21"/>
          </table:table-cell>
        </table:table-row>
      </table:table>
      <text:p text:style-name="P2"/>
      <text:p text:style-name="P5">Квалификационный уровень педагогов:</text:p>
      <text:p text:style-name="P27">имеют первую категорию — <text:s/>6 педагогов (38%)</text:p>
      <text:p text:style-name="P27">имеют вторую категорию — <text:s/>2 педагога 12%)</text:p>
      <text:p text:style-name="P27">не имеют категории — 8 педагогов (50 %) </text:p>
      <text:p text:style-name="P27"/>
      <text:p text:style-name="P27">В соответствии с перспективным планом курсовой подготовки все педагоги ДОУ своевременно проходят курсы повышения квалификации.</text:p>
      <text:p text:style-name="P27">На <text:s/>текущий период продолжают заочное обучение, получая высшее педагогическое образование 2 педагога (12 %), в 2011 году <text:s/>в ВУЗы на педагогические специальности поступили 3 педагога. Таким образом, в последние годы ярко прослеживается положительная динамика в повышении профессионального уровня педагогов ДОУ.</text:p>
      <text:p text:style-name="P27"/>
      <text:p text:style-name="P27">Уровень своего профессионального мастерства педагоги ДОУ ежегодно подтверждают участвуя <text:s/>в различных профессиональных конкурсах на уровне муниципалитета. Среди педагогов ДОУ есть победитель и призер муниципальных этапов Всероссийского конкурса «Воспитатель года» (20010, 2011 г.г.), победитель и призеры <text:s/>муниципального конкурса «Лучшая предметно-развивающая среда в ДОУ», призер профессионального конкурса педагогического мастерства в номинации «Подающий надежды» (среди молодых педагогов). Детский сад является постоянным участником различных творческих конкурсов среди воспитанников ДОУ и их родителей и ежегодно входит в число лидеров (победителей и призеров) этих конкурсов. <text:s/>Это <text:s/>свидетельствует о богатом <text:s/>творческом и профессиональном <text:s/>потенциале образовательного учреждения</text:p>
      <text:p text:style-name="P29"><text:soft-page-break/></text:p>
      <text:p text:style-name="P29"/>
      <text:p text:style-name="P29">Инновационная деятельность в дошкольном учреждении:</text:p>
      <text:p text:style-name="P30">В целях выполнения в полном объеме задач по образовательной <text:s/>области «Безопасность» в детском саду начата работа по внедрению парциальной программы Н.Е.Авдеевой, О.Л.Князевой, Р.Б.Стеркиной «Основы безопасности жизнедеятельности дошкольников». Для успешной реализации данной программы приобретена необходимая методическая литература, наглядно-демонстрационный материал, оборудуются уголки безопасности в группах.</text:p>
      <text:p text:style-name="P30">Внедрение авторской программы И.П.Шелухиной «Мальчики и девочки» направлено на выполнение задач по формированию гендерной принадлежности дошкольников (образовательная область «Социализация»). Ведется работа по методическому обеспечению данной программы.</text:p>
      <text:p text:style-name="P30">В детском саду активно применяются современные педагогические технологии, приемлемые для работы с детьми дошкольного возраста:</text:p>
      <text:list xml:id="list32603269" text:style-name="L9">
        <text:list-item>
          <text:p text:style-name="P44">технологии здоровьесбережения;</text:p>
        </text:list-item>
        <text:list-item>
          <text:p text:style-name="P44">технологии проектной и исследовательской деятельности;</text:p>
        </text:list-item>
        <text:list-item>
          <text:p text:style-name="P44">технология личностно-ориентированного взаимодействия педагога с детьми.</text:p>
        </text:list-item>
        <text:list-item>
          <text:p text:style-name="P44">В перспективе (в течение 2011-2012 учебного года) в рамках «Школы профессионального роста» предусмотрено знакомство с рядом других педагогических технологий и использование их в практической работе с дошкольниками (ИКТ, технология «Портфолио дошкольника» и др.).</text:p>
          <text:p text:style-name="P44"/>
        </text:list-item>
      </text:list>
      <text:p text:style-name="P29">Материально-техническое обеспечение образовательного процесса:</text:p>
      <text:p text:style-name="P27">В детском саду <text:s/>для успешной реализации ООП имеются соответствующие условия:</text:p>
      <text:list xml:id="list34328796" text:continue-list="list34322780" text:style-name="L8">
        <text:list-item>
          <text:p text:style-name="P40">Групповые помещения (для каждой возрастной группы)</text:p>
        </text:list-item>
        <text:list-item>
          <text:p text:style-name="P40">Спортивно-музыкальный зал</text:p>
        </text:list-item>
        <text:list-item>
          <text:p text:style-name="P40">Кабинет старшего воспитателя</text:p>
        </text:list-item>
        <text:list-item>
          <text:p text:style-name="P40">Кабинет педагога-психолога</text:p>
        </text:list-item>
        <text:list-item>
          <text:p text:style-name="P40">Кабинет учителя-логопеда</text:p>
        </text:list-item>
        <text:list-item>
          <text:p text:style-name="P40">Медицинский кабинет (лицензия ) </text:p>
        </text:list-item>
      </text:list>
      <text:p text:style-name="P25"><text:s text:c="3"/>В каждой группе, в соответствии с современными требованиями к оборудованию и оснащению образовательного процесса, <text:s/>с учетом возрастных особенностей детей, <text:s/>имеется необходимый минимум игрового, спортивного, наглядно-демонстрационного, дидактического материала для всестороннего развития ребенка, в соответствии с принципами построения предметно-развивающей среды <text:s/>оформлены уголки (зоны, центры).</text:p>
      <text:p text:style-name="P25"><text:s text:c="3"/>На территории дошкольного учреждения оборудованы спортивно-игровые участки для каждой <text:s/>группы с учетом возрастных особенностей детей, оформлена зона безопасности дорожного движения, разбиты цветники (клумбы), предусмотрено место для создания мини-огорода (экологической зоны), в процессе оборудования находится участок для занятий физкультурой. </text:p>
      <text:p text:style-name="P25"><text:s text:c="4"/></text:p>
      <text:p text:style-name="P25"/>
      <text:p text:style-name="P31"/>
      <text:p text:style-name="P4"/>
      <text:p text:style-name="P18"><text:span text:style-name="Основной_20_шрифт_20_абзаца"><text:span text:style-name="T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style:font-name-asian="OpenSymbol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8LVL1" style:display-name="WW_CharLFO8LVL1" style:family="text">
      <style:text-properties style:font-name="Symbol" style:font-name-asian="Arial Unicode MS" style:font-name-complex="Tahoma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style:font-name-asian="Arial Unicode MS" style:font-name-complex="Tahoma" style:text-scale="100%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8-22T08:50:00Z</meta:creation-date>
    <dc:date>2012-02-22T14:18:35.19</dc:date>
    <meta:editing-cycles>24</meta:editing-cycles>
    <meta:editing-duration>PT07H42M47S</meta:editing-duration>
    <meta:print-date>2011-09-05T08:56:58.32</meta:print-date>
    <meta:document-statistic meta:table-count="4" meta:image-count="0" meta:object-count="0" meta:page-count="11" meta:paragraph-count="281" meta:word-count="2924" meta:character-count="24394"/>
    <meta:template xlink:type="simple" xlink:actuate="onRequest" xlink:title="" xlink:href="Normal.dotm"/>
  </office:meta>
</office:document-meta>
</file>