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0.633cm" style:rel-column-width="1614*"/>
    </style:style>
    <style:style style:name="Таблица2.B" style:family="table-column">
      <style:table-column-properties style:column-width="5.503cm" style:rel-column-width="14034*"/>
    </style:style>
    <style:style style:name="Таблица2.C" style:family="table-column">
      <style:table-column-properties style:column-width="5.556cm" style:rel-column-width="14169*"/>
    </style:style>
    <style:style style:name="Таблица2.D" style:family="table-column">
      <style:table-column-properties style:column-width="5.436cm" style:rel-column-width="13863*"/>
    </style:style>
    <style:style style:name="Таблица2.E" style:family="table-column">
      <style:table-column-properties style:column-width="4.283cm" style:rel-column-width="10921*"/>
    </style:style>
    <style:style style:name="Таблица2.F" style:family="table-column">
      <style:table-column-properties style:column-width="4.288cm" style:rel-column-width="109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2" style:family="table-row">
      <style:table-row-properties style:min-row-height="0.773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0.635cm" style:rel-column-width="1619*"/>
    </style:style>
    <style:style style:name="Таблица3.B" style:family="table-column">
      <style:table-column-properties style:column-width="5.503cm" style:rel-column-width="14034*"/>
    </style:style>
    <style:style style:name="Таблица3.C" style:family="table-column">
      <style:table-column-properties style:column-width="5.556cm" style:rel-column-width="14169*"/>
    </style:style>
    <style:style style:name="Таблица3.D" style:family="table-column">
      <style:table-column-properties style:column-width="5.436cm" style:rel-column-width="13863*"/>
    </style:style>
    <style:style style:name="Таблица3.E" style:family="table-column">
      <style:table-column-properties style:column-width="4.283cm" style:rel-column-width="10921*"/>
    </style:style>
    <style:style style:name="Таблица3.F" style:family="table-column">
      <style:table-column-properties style:column-width="4.286cm" style:rel-column-width="1092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2" style:family="table-row">
      <style:table-row-properties style:min-row-height="0.773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98cm" table:align="margins"/>
    </style:style>
    <style:style style:name="Таблица4.A" style:family="table-column">
      <style:table-column-properties style:column-width="0.635cm" style:rel-column-width="1619*"/>
    </style:style>
    <style:style style:name="Таблица4.B" style:family="table-column">
      <style:table-column-properties style:column-width="5.503cm" style:rel-column-width="14034*"/>
    </style:style>
    <style:style style:name="Таблица4.C" style:family="table-column">
      <style:table-column-properties style:column-width="5.556cm" style:rel-column-width="14169*"/>
    </style:style>
    <style:style style:name="Таблица4.D" style:family="table-column">
      <style:table-column-properties style:column-width="5.436cm" style:rel-column-width="13863*"/>
    </style:style>
    <style:style style:name="Таблица4.E" style:family="table-column">
      <style:table-column-properties style:column-width="4.283cm" style:rel-column-width="10921*"/>
    </style:style>
    <style:style style:name="Таблица4.F" style:family="table-column">
      <style:table-column-properties style:column-width="4.286cm" style:rel-column-width="1092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2" style:family="table-row">
      <style:table-row-properties style:min-row-height="0.773cm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0.635cm" style:rel-column-width="1619*"/>
    </style:style>
    <style:style style:name="Таблица5.B" style:family="table-column">
      <style:table-column-properties style:column-width="5.503cm" style:rel-column-width="14034*"/>
    </style:style>
    <style:style style:name="Таблица5.C" style:family="table-column">
      <style:table-column-properties style:column-width="5.556cm" style:rel-column-width="14169*"/>
    </style:style>
    <style:style style:name="Таблица5.D" style:family="table-column">
      <style:table-column-properties style:column-width="5.436cm" style:rel-column-width="13863*"/>
    </style:style>
    <style:style style:name="Таблица5.E" style:family="table-column">
      <style:table-column-properties style:column-width="4.283cm" style:rel-column-width="10921*"/>
    </style:style>
    <style:style style:name="Таблица5.F" style:family="table-column">
      <style:table-column-properties style:column-width="4.286cm" style:rel-column-width="1092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2" style:family="table-row">
      <style:table-row-properties style:min-row-height="0.773cm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5.698cm" table:align="margins"/>
    </style:style>
    <style:style style:name="Таблица6.A" style:family="table-column">
      <style:table-column-properties style:column-width="0.635cm" style:rel-column-width="1619*"/>
    </style:style>
    <style:style style:name="Таблица6.B" style:family="table-column">
      <style:table-column-properties style:column-width="5.503cm" style:rel-column-width="14034*"/>
    </style:style>
    <style:style style:name="Таблица6.C" style:family="table-column">
      <style:table-column-properties style:column-width="5.556cm" style:rel-column-width="14169*"/>
    </style:style>
    <style:style style:name="Таблица6.D" style:family="table-column">
      <style:table-column-properties style:column-width="5.436cm" style:rel-column-width="13863*"/>
    </style:style>
    <style:style style:name="Таблица6.E" style:family="table-column">
      <style:table-column-properties style:column-width="4.283cm" style:rel-column-width="10921*"/>
    </style:style>
    <style:style style:name="Таблица6.F" style:family="table-column">
      <style:table-column-properties style:column-width="4.286cm" style:rel-column-width="10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2" style:family="table-row">
      <style:table-row-properties style:min-row-height="0.773cm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25.698cm" table:align="margins"/>
    </style:style>
    <style:style style:name="Таблица7.A" style:family="table-column">
      <style:table-column-properties style:column-width="0.635cm" style:rel-column-width="1619*"/>
    </style:style>
    <style:style style:name="Таблица7.B" style:family="table-column">
      <style:table-column-properties style:column-width="5.503cm" style:rel-column-width="14034*"/>
    </style:style>
    <style:style style:name="Таблица7.C" style:family="table-column">
      <style:table-column-properties style:column-width="5.556cm" style:rel-column-width="14169*"/>
    </style:style>
    <style:style style:name="Таблица7.D" style:family="table-column">
      <style:table-column-properties style:column-width="5.436cm" style:rel-column-width="13863*"/>
    </style:style>
    <style:style style:name="Таблица7.E" style:family="table-column">
      <style:table-column-properties style:column-width="4.283cm" style:rel-column-width="10921*"/>
    </style:style>
    <style:style style:name="Таблица7.F" style:family="table-column">
      <style:table-column-properties style:column-width="4.286cm" style:rel-column-width="1092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2" style:family="table-row">
      <style:table-row-properties style:min-row-height="0.773cm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25.698cm" table:align="margins"/>
    </style:style>
    <style:style style:name="Таблица8.A" style:family="table-column">
      <style:table-column-properties style:column-width="0.635cm" style:rel-column-width="1619*"/>
    </style:style>
    <style:style style:name="Таблица8.B" style:family="table-column">
      <style:table-column-properties style:column-width="5.503cm" style:rel-column-width="14034*"/>
    </style:style>
    <style:style style:name="Таблица8.C" style:family="table-column">
      <style:table-column-properties style:column-width="5.556cm" style:rel-column-width="14169*"/>
    </style:style>
    <style:style style:name="Таблица8.D" style:family="table-column">
      <style:table-column-properties style:column-width="5.436cm" style:rel-column-width="13863*"/>
    </style:style>
    <style:style style:name="Таблица8.E" style:family="table-column">
      <style:table-column-properties style:column-width="4.283cm" style:rel-column-width="10921*"/>
    </style:style>
    <style:style style:name="Таблица8.F" style:family="table-column">
      <style:table-column-properties style:column-width="4.286cm" style:rel-column-width="1092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2" style:family="table-row">
      <style:table-row-properties style:min-row-height="0.773cm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25.698cm" table:align="margins"/>
    </style:style>
    <style:style style:name="Таблица9.A" style:family="table-column">
      <style:table-column-properties style:column-width="0.635cm" style:rel-column-width="1619*"/>
    </style:style>
    <style:style style:name="Таблица9.B" style:family="table-column">
      <style:table-column-properties style:column-width="5.503cm" style:rel-column-width="14034*"/>
    </style:style>
    <style:style style:name="Таблица9.C" style:family="table-column">
      <style:table-column-properties style:column-width="5.556cm" style:rel-column-width="14169*"/>
    </style:style>
    <style:style style:name="Таблица9.D" style:family="table-column">
      <style:table-column-properties style:column-width="5.436cm" style:rel-column-width="13863*"/>
    </style:style>
    <style:style style:name="Таблица9.E" style:family="table-column">
      <style:table-column-properties style:column-width="4.283cm" style:rel-column-width="10921*"/>
    </style:style>
    <style:style style:name="Таблица9.F" style:family="table-column">
      <style:table-column-properties style:column-width="4.286cm" style:rel-column-width="10929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9.2" style:family="table-row">
      <style:table-row-properties style:min-row-height="0.773cm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0.635cm" style:rel-column-width="1619*"/>
    </style:style>
    <style:style style:name="Таблица1.B" style:family="table-column">
      <style:table-column-properties style:column-width="5.503cm" style:rel-column-width="14034*"/>
    </style:style>
    <style:style style:name="Таблица1.C" style:family="table-column">
      <style:table-column-properties style:column-width="5.556cm" style:rel-column-width="14169*"/>
    </style:style>
    <style:style style:name="Таблица1.D" style:family="table-column">
      <style:table-column-properties style:column-width="5.436cm" style:rel-column-width="13863*"/>
    </style:style>
    <style:style style:name="Таблица1.E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6cm" style:rel-column-width="109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2" style:family="table-row">
      <style:table-row-properties style:min-row-height="0.773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style:font-size-asian="12.6000003814697pt" style:font-size-complex="14.3999996185303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Работа с кадрами</text:p>
          </table:table-cell>
          <table:table-cell table:style-name="Таблица2.A1" office:value-type="string">
            <text:p text:style-name="P5">Организационно-педагогическая работа</text:p>
          </table:table-cell>
          <table:table-cell table:style-name="Таблица2.A1" office:value-type="string">
            <text:p text:style-name="P5">Методическая работа</text:p>
          </table:table-cell>
          <table:table-cell table:style-name="Таблица2.A1" office:value-type="string">
            <text:p text:style-name="P5">Контроль</text:p>
          </table:table-cell>
          <table:table-cell table:style-name="Таблица2.F1" office:value-type="string">
            <text:p text:style-name="P5">Работа с родителями</text:p>
          </table:table-cell>
        </table:table-row>
        <table:table-row table:style-name="Таблица2.2">
          <table:table-cell table:style-name="Таблица2.A2" office:value-type="string">
            <text:p text:style-name="P5">СЕНТЯБРЬ</text:p>
          </table:table-cell>
          <table:table-cell table:style-name="Таблица2.A2" office:value-type="string">
            <text:p text:style-name="P6">1. Выбор тем и планирование работы <text:s/>по самообразованию</text:p>
            <text:p text:style-name="P6">2. Составление графика курсов повышения квалификации на 2012-2013 уч. год</text:p>
            <text:p text:style-name="P6">3. Инструктаж «Охрана жизни и здоровья детей»</text:p>
            <text:p text:style-name="P6">4. Производственное совещание</text:p>
            <text:p text:style-name="P6">5. Празднование дня дошкольного работника</text:p>
            <text:p text:style-name="P6">6. Подготовка документов на аттестацию (Пославская Н.И., Фелькер Т.В.) </text:p>
            <text:p text:style-name="P6">7. Составление графика аттестации педагогов на</text:p>
            <text:p text:style-name="P6">2013 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2" office:value-type="string">
            <text:p text:style-name="P6">- Составление и утверждение графиков работы, режимов дня</text:p>
            <text:p text:style-name="P6">- Планирование работы на год всеми педагогами ДОУ по всем направлениям (работа с родителями, праздники и развлечения, работа по самообразованию, кружковая работа и т.д.), <text:s text:c="2"/>корректировка перспективного планирования воспитательно-образовательного процесса</text:p>
            <text:p text:style-name="P6">1.Смотр-конкурс готовности групп к новому уч. году и подведение итогов конкурса на лучшую организацию работы <text:s/>с детьми в летний период</text:p>
            <text:p text:style-name="P6">2. Диагностирование детей на начало учебного года</text:p>
          </table:table-cell>
          <table:table-cell table:style-name="Таблица2.A2" office:value-type="string">
            <text:p text:style-name="P6">1. Установочный педсовет</text:p>
            <text:p text:style-name="P6">- Анализ работы в летний период</text:p>
            <text:p text:style-name="P6">- Утверждение плана работы ДОУ на новый учебный год</text:p>
            <text:p text:style-name="P6">2. Консультация «Перспективное планирование в соответствии с ФГТ»</text:p>
            <text:p text:style-name="P6">3. Собеседование «Готовимся к тематической проверке по реализации ФГТ» (по плану КпО в октябре)</text:p>
            <text:p text:style-name="P6"/>
          </table:table-cell>
          <table:table-cell table:style-name="Таблица2.A2" office:value-type="string">
            <text:p text:style-name="P6">1.Тематическая проверка «Планирование деятельности воспитателя»</text:p>
          </table:table-cell>
          <table:table-cell table:style-name="Таблица2.F2" office:value-type="string">
            <text:p text:style-name="P6">1. <text:s/>Групповые собрания</text:p>
            <text:p text:style-name="P6">2. Привлечение родителей к заготовке овощей</text:p>
            <text:p text:style-name="P6">3. Оформление уголков для родителей</text:p>
            <text:p text:style-name="P6">4. Индивидуальные консультации специалистов (логопед, психолог, медсестра, инструктор по физкульбтуре) для родителей</text:p>
          </table:table-cell>
        </table:table-row>
      </table:table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Работа с кадрами</text:p>
          </table:table-cell>
          <table:table-cell table:style-name="Таблица3.A1" office:value-type="string">
            <text:p text:style-name="P4">Организационно-педагогическая работа</text:p>
          </table:table-cell>
          <table:table-cell table:style-name="Таблица3.A1" office:value-type="string">
            <text:p text:style-name="P4">Методическая работа</text:p>
          </table:table-cell>
          <table:table-cell table:style-name="Таблица3.A1" office:value-type="string">
            <text:p text:style-name="P4">Контроль</text:p>
          </table:table-cell>
          <table:table-cell table:style-name="Таблица3.F1" office:value-type="string">
            <text:p text:style-name="P4">Работа с родителями</text:p>
          </table:table-cell>
        </table:table-row>
        <table:table-row table:style-name="Таблица3.2">
          <table:table-cell table:style-name="Таблица3.A2" office:value-type="string">
            <text:p text:style-name="P4">ОКТЯБРЬ</text:p>
          </table:table-cell>
          <table:table-cell table:style-name="Таблица3.A2" office:value-type="string">
            <text:p text:style-name="P2">1.. Педагогическая планерка «Подведение итогов диагностирования и обследования здоровья детей»</text:p>
            <text:p text:style-name="P2">2. Собеседование с педагогами по вопросам подготовки к аттестации</text:p>
            <text:p text:style-name="P2">3. Работа с вновь принятыми на работу педагогами (анкетирование, собеседования, пдлнирование индивидуальных консультаций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A2" office:value-type="string">
            <text:p text:style-name="P2">1. Неделя здоровья и безопасности (по плану)</text:p>
            <text:p text:style-name="P2">2. Конкурс плакатов по темам «Безопасность глазами детей» и «ЗОЖ — это здорово!» </text:p>
            <text:p text:style-name="P2">3. Подготовка и проведение спортивного массового мероприятия «День бега»</text:p>
            <text:p text:style-name="P2">4. Подготовка и проведение праздников осени</text:p>
            <text:p text:style-name="P2">5. Выставка цветочных композиций и поделок из природного материала «Осенние фантазии»</text:p>
            <text:p text:style-name="P2">6. Работа на сайте</text:p>
          </table:table-cell>
          <table:table-cell table:style-name="Таблица3.A2" office:value-type="string">
            <text:p text:style-name="P2">1.. Открытые просмотры в рамках <text:s/>«Недели здоровья и безопасности»</text:p>
            <text:p text:style-name="P2">(по согласованию и в соответствии с планом Недели) </text:p>
            <text:p text:style-name="P2">2.. Консультация «Психологическая готовность ребенка к поступлению в школу» (восп-ли ст., подг. гр.)</text:p>
            <text:p text:style-name="P2"/>
            <text:p text:style-name="P2"/>
          </table:table-cell>
          <table:table-cell table:style-name="Таблица3.A2" office:value-type="string">
            <text:p text:style-name="P2">1. Оперативный контроль (по плану)</text:p>
            <text:p text:style-name="P2">2. Предупредительный контроль «Календарное планирование работы педагога» (молодые специалисты)</text:p>
            <text:p text:style-name="P2">3. Тематическая проверка «Реализуем ФГТ» (КпО)</text:p>
            <text:p text:style-name="P2"/>
            <text:p text:style-name="P2"/>
            <text:p text:style-name="P2"/>
          </table:table-cell>
          <table:table-cell table:style-name="Таблица3.F2" office:value-type="string">
            <text:p text:style-name="P3">1.Общее родительское собрание «Взаимодействие ДОУ и семьи в условиях реализации ФГТ»</text:p>
            <text:p text:style-name="P3">2 Групповые родительские собрания</text:p>
            <text:p text:style-name="P3">3. Планирование работы родительских комитетов (групп и ДОУ. )</text:p>
            <text:p text:style-name="P3">4. Участие родителей в конкурсах плакатов (по тематической неделе)</text:p>
            <text:p text:style-name="P3">5. Привлечение родителей к участию в выставке цветочных композиций и поделок из природного материала «Осенние фантазии»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Работа с кадрами</text:p>
          </table:table-cell>
          <table:table-cell table:style-name="Таблица4.A1" office:value-type="string">
            <text:p text:style-name="P4">Организационно-педагогическая работа</text:p>
          </table:table-cell>
          <table:table-cell table:style-name="Таблица4.A1" office:value-type="string">
            <text:p text:style-name="P4">Методическая работа</text:p>
          </table:table-cell>
          <table:table-cell table:style-name="Таблица4.A1" office:value-type="string">
            <text:p text:style-name="P4">Контроль</text:p>
          </table:table-cell>
          <table:table-cell table:style-name="Таблица4.F1" office:value-type="string">
            <text:p text:style-name="P4">Работа с родителями</text:p>
          </table:table-cell>
        </table:table-row>
        <table:table-row table:style-name="Таблица4.2">
          <table:table-cell table:style-name="Таблица4.A2" office:value-type="string">
            <text:p text:style-name="P4">НОЯБРЬ</text:p>
          </table:table-cell>
          <table:table-cell table:style-name="Таблица4.A2" office:value-type="string">
            <text:p text:style-name="P2">1. Организация работы <text:s/>над портфолио педагогов</text:p>
            <text:p text:style-name="P2">3. Работа с педагогами, готовящимися к аттестации в 2013 году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4.A2" office:value-type="string">
            <text:p text:style-name="P2">1. Неделя семьи (по плану)</text:p>
            <text:p text:style-name="P2">2. День матери (совместные досуги)</text:p>
            <text:p text:style-name="P2">3. Смотр-конкурс уголков <text:s/>(зон) по художественно-эстетическому развитию</text:p>
            <text:p text:style-name="P2">4..Работа на сайте</text:p>
            <text:p text:style-name="P2"/>
          </table:table-cell>
          <table:table-cell table:style-name="Таблица4.A2" office:value-type="string">
            <text:p text:style-name="P2">1.Разработка методических рекомендации по оформлению и содержанию уголков (зон) по художественно-эстетическому развитию 2.Открытые просмотры в рамках «Недели семьи»</text:p>
            <text:p text:style-name="P2"/>
          </table:table-cell>
          <table:table-cell table:style-name="Таблица4.A2" office:value-type="string">
            <text:p text:style-name="P2">1. Оперативный контроль (по плану)</text:p>
            <text:p text:style-name="P2">2. Предупредительный контроль «Педагогическое взаимодействие молодых специалистов с другими педагогами ДОУ» </text:p>
          </table:table-cell>
          <table:table-cell table:style-name="Таблица4.F2" office:value-type="string">
            <text:p text:style-name="P2">1. Родительский субботник: помощь в подготовке к зиме (утепление дверных проемов)</text:p>
            <text:p text:style-name="P2">2. Групповые родительские собрания (по плану)</text:p>
            <text:p text:style-name="P2">3. День открытых дверей</text:p>
            <text:p text:style-name="P2">4. Привлечение родителей к участию в «Неделе семьи» </text:p>
          </table:table-cell>
        </table:table-row>
      </table:table>
      <text:p text:style-name="Standard"/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Работа с кадрами</text:p>
          </table:table-cell>
          <table:table-cell table:style-name="Таблица5.A1" office:value-type="string">
            <text:p text:style-name="P4">Организационно-педагогическая работа</text:p>
          </table:table-cell>
          <table:table-cell table:style-name="Таблица5.A1" office:value-type="string">
            <text:p text:style-name="P4">Методическая работа</text:p>
          </table:table-cell>
          <table:table-cell table:style-name="Таблица5.A1" office:value-type="string">
            <text:p text:style-name="P4">Контроль</text:p>
          </table:table-cell>
          <table:table-cell table:style-name="Таблица5.F1" office:value-type="string">
            <text:p text:style-name="P4">Работа с родителями</text:p>
          </table:table-cell>
        </table:table-row>
        <table:table-row table:style-name="Таблица5.2">
          <table:table-cell table:style-name="Таблица5.A2" office:value-type="string">
            <text:p text:style-name="P4">ДЕКАБРЬ</text:p>
          </table:table-cell>
          <table:table-cell table:style-name="Таблица5.A2" office:value-type="string">
            <text:p text:style-name="P2">1. Инструктаж по технике безопасности при проведении новогодних праздников</text:p>
            <text:p text:style-name="P2">2. Производственное собрание сотрудников (по итогам календарного года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5.A2" office:value-type="string">
            <text:p text:style-name="P2">1. Неделя психологии «Калейдоскоп настроения» (по плану)</text:p>
            <text:p text:style-name="P2">2. Большой спортивный праздник «Зимние забавы»</text:p>
            <text:p text:style-name="P2">3. Конкурс новогодних игрушек самоделок и на лучшее оформление групп к праздникам <text:s/>Нового года и Рождества </text:p>
            <text:p text:style-name="P2">4. Подготовка и проведение праздника католического Рождества и новогодних праздников</text:p>
            <text:p text:style-name="P2">5. Работа на сайте</text:p>
            <text:p text:style-name="P2"/>
          </table:table-cell>
          <table:table-cell table:style-name="Таблица5.A2" office:value-type="string">
            <text:p text:style-name="P2">1. Педагогический совет: </text:p>
            <text:p text:style-name="P2">«Организация работы по художественно-эстетическому развитию <text:s/>дошкольников в условиях реализации ФГТ»</text:p>
            <text:p text:style-name="P2">2. <text:s/>Открытые просмотры в рамках «Недели психологии»</text:p>
            <text:p text:style-name="P2"/>
          </table:table-cell>
          <table:table-cell table:style-name="Таблица5.A2" office:value-type="string">
            <text:p text:style-name="P2">1. Оперативный контроль <text:s/>(по плану)</text:p>
            <text:p text:style-name="P2">2. Тематическая проверка «Создание в ДОУ условий для успешной реализации задач художественно-эстетического развития дошкольника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5.F2" office:value-type="string">
            <text:p text:style-name="P2">1. Заседание родительского комитета по вопросу подготовки и проведения новогодних праздников</text:p>
            <text:p text:style-name="P2">2. Групповые родительские собрания</text:p>
            <text:p text:style-name="P2"><text:s/>3. Привлечение родителей к участию в творческих конкурсах месяца и проведению новогодних праздников</text:p>
          </table:table-cell>
        </table:table-row>
      </table:table>
      <text:p text:style-name="Standard"/>
      <text:p text:style-name="Standard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Работа с кадрами</text:p>
          </table:table-cell>
          <table:table-cell table:style-name="Таблица6.A1" office:value-type="string">
            <text:p text:style-name="P4">Организационно-педагогическая работа</text:p>
          </table:table-cell>
          <table:table-cell table:style-name="Таблица6.A1" office:value-type="string">
            <text:p text:style-name="P4">Методическая работа</text:p>
          </table:table-cell>
          <table:table-cell table:style-name="Таблица6.A1" office:value-type="string">
            <text:p text:style-name="P4">Контроль</text:p>
          </table:table-cell>
          <table:table-cell table:style-name="Таблица6.F1" office:value-type="string">
            <text:p text:style-name="P4">Работа с родителями</text:p>
          </table:table-cell>
        </table:table-row>
        <table:table-row table:style-name="Таблица6.2">
          <table:table-cell table:style-name="Таблица6.A2" office:value-type="string">
            <text:p text:style-name="P4">ЯНВАРЬ</text:p>
          </table:table-cell>
          <table:table-cell table:style-name="Таблица6.A2" office:value-type="string">
            <text:p text:style-name="P2">1. Круглый стол «Хочу поделиться опытом...» <text:s text:c="2"/>(результаты самообразования педагогов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P2">1. Неделя книги (по плану)</text:p>
            <text:p text:style-name="P2">2. Творческий литературный конкурс среди <text:s/>детей и взрослых «Веселые сочинялки»</text:p>
            <text:p text:style-name="P2">3.Экскурсии в сельскую, школьную библиотеки (старшие дошкольники)</text:p>
            <text:p text:style-name="P2">4. Работа на сайте</text:p>
          </table:table-cell>
          <table:table-cell table:style-name="Таблица6.A2" office:value-type="string">
            <text:p text:style-name="P2">1. Открытые просмотры <text:s/>в рамках «Недели книги»</text:p>
            <text:p text:style-name="P2">2. Круглый стол «Оформляем зону социально-личностного развития» (представление методической памятки и проектов создания зон СЛР в каждой возрастной групп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P2">1. Оперативный контроль (по плану)</text:p>
            <text:p text:style-name="P2"/>
            <text:p text:style-name="P2"/>
          </table:table-cell>
          <table:table-cell table:style-name="Таблица6.F2" office:value-type="string">
            <text:p text:style-name="P2">1. Привлечение родителей к участию литературном конкурсе «Веселые сочинялки»</text:p>
            <text:p text:style-name="P2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Работа с кадрами</text:p>
          </table:table-cell>
          <table:table-cell table:style-name="Таблица7.A1" office:value-type="string">
            <text:p text:style-name="P4">Организационно-педагогическая работа</text:p>
          </table:table-cell>
          <table:table-cell table:style-name="Таблица7.A1" office:value-type="string">
            <text:p text:style-name="P4">Методическая работа</text:p>
          </table:table-cell>
          <table:table-cell table:style-name="Таблица7.A1" office:value-type="string">
            <text:p text:style-name="P4">Контроль</text:p>
          </table:table-cell>
          <table:table-cell table:style-name="Таблица7.F1" office:value-type="string">
            <text:p text:style-name="P4">Работа с родителями</text:p>
          </table:table-cell>
        </table:table-row>
        <table:table-row table:style-name="Таблица7.2">
          <table:table-cell table:style-name="Таблица7.A2" office:value-type="string">
            <text:p text:style-name="P4">ФЕВРАЛЬ</text:p>
          </table:table-cell>
          <table:table-cell table:style-name="Таблица7.A2" office:value-type="string">
            <text:p text:style-name="P2">1. Подготовка к 8 Марта</text:p>
            <text:p text:style-name="P2">2. Деловая игра для сотрудников д/с «Соблюдаем этикет» </text:p>
            <text:p text:style-name="P2">(ДВ, №5-2001, с. 106)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7.A2" office:value-type="string">
            <text:p text:style-name="P2">1. Неделя музыки и театра</text:p>
            <text:p text:style-name="P2">2. <text:s/>Конкурс детских проектов</text:p>
            <text:p text:style-name="P2">3. Подготовка и проведение мероприятий к 23 февраля</text:p>
            <text:p text:style-name="P2">4. Работа на сайте</text:p>
          </table:table-cell>
          <table:table-cell table:style-name="Таблица7.A2" office:value-type="string">
            <text:p text:style-name="P2">1. Открытые просмотры в рамках «Недели музыки и театра»</text:p>
            <text:p text:style-name="P2"/>
            <text:p text:style-name="P2"/>
          </table:table-cell>
          <table:table-cell table:style-name="Таблица7.A2" office:value-type="string">
            <text:p text:style-name="P2">1. Оперативный контроль (по плану)</text:p>
            <text:p text:style-name="P2">2. </text:p>
          </table:table-cell>
          <table:table-cell table:style-name="Таблица7.F2" office:value-type="string">
            <text:p text:style-name="P2">1. Привлечение родителей в подготовке детских проектов и участию в праздниках к 23 февраля </text:p>
            <text:p text:style-name="P2">2. Групповые родительские собрания</text:p>
            <text:p text:style-name="P2">3. День открытых дверей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ext:soft-page-break/>
        <table:table-row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Работа с кадрами</text:p>
          </table:table-cell>
          <table:table-cell table:style-name="Таблица8.A1" office:value-type="string">
            <text:p text:style-name="P4">Организационно-педагогическая работа</text:p>
          </table:table-cell>
          <table:table-cell table:style-name="Таблица8.A1" office:value-type="string">
            <text:p text:style-name="P4">Методическая работа</text:p>
          </table:table-cell>
          <table:table-cell table:style-name="Таблица8.A1" office:value-type="string">
            <text:p text:style-name="P4">Контроль</text:p>
          </table:table-cell>
          <table:table-cell table:style-name="Таблица8.F1" office:value-type="string">
            <text:p text:style-name="P4">Работа с родителями</text:p>
          </table:table-cell>
        </table:table-row>
        <table:table-row table:style-name="Таблица8.2">
          <table:table-cell table:style-name="Таблица8.A2" office:value-type="string">
            <text:p text:style-name="P4">МАР</text:p>
            <text:p text:style-name="P4">Т</text:p>
          </table:table-cell>
          <table:table-cell table:style-name="Таблица8.A2" office:value-type="string">
            <text:p text:style-name="P2">1. Празднование 8 Марта</text:p>
            <text:p text:style-name="P2">2. Производственное совещание сотрудников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8.A2" office:value-type="string">
            <text:p text:style-name="P2">1. Празднование Международного женского дня 8 Марта</text:p>
            <text:p text:style-name="P2">2. Детская творческая выставка «Потрет любимой мамочки»</text:p>
            <text:p text:style-name="P2">3. Работа на сайт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8.A2" office:value-type="string">
            <text:p text:style-name="P2">1. Круглый стол: «Организация работы по сохранению и укреплению здоровья дошкольников в рамках реализации приоритетного направления и образовательных областей «Физическая культура» и «Здоровье»»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8.A2" office:value-type="string">
            <text:p text:style-name="P2">1. Оперативный контроль <text:s/>(по плану)</text:p>
            <text:p text:style-name="P2">2. Тематическая проверка <text:s/>«Организация работы по приоритетному направлению»</text:p>
          </table:table-cell>
          <table:table-cell table:style-name="Таблица8.F2" office:value-type="string">
            <text:p text:style-name="P2">1. Проведение совместных мероприятий в рамках празднования Международного женского дня 8 Марта</text:p>
            <text:p text:style-name="P2">2. Групповые родительские собрания</text:p>
            <text:p text:style-name="P2">3. Консультация «Психологическая готовность ребенка к школе»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ext:soft-page-break/>
        <table:table-row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>Работа с кадрами</text:p>
          </table:table-cell>
          <table:table-cell table:style-name="Таблица9.A1" office:value-type="string">
            <text:p text:style-name="P4">Организационно-педагогическая работа</text:p>
          </table:table-cell>
          <table:table-cell table:style-name="Таблица9.A1" office:value-type="string">
            <text:p text:style-name="P4">Методическая работа</text:p>
          </table:table-cell>
          <table:table-cell table:style-name="Таблица9.A1" office:value-type="string">
            <text:p text:style-name="P4">Контроль</text:p>
          </table:table-cell>
          <table:table-cell table:style-name="Таблица9.F1" office:value-type="string">
            <text:p text:style-name="P4">Работа с родителями</text:p>
          </table:table-cell>
        </table:table-row>
        <table:table-row table:style-name="Таблица9.2">
          <table:table-cell table:style-name="Таблица9.A2" office:value-type="string">
            <text:p text:style-name="P4">АПРЕЛЬ</text:p>
          </table:table-cell>
          <table:table-cell table:style-name="Таблица9.A2" office:value-type="string">
            <text:p text:style-name="P2">1. Подготовка материалов по изучению и обобщению педагогического опыт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9.A2" office:value-type="string">
            <text:p text:style-name="P2">1. <text:s/>Неделя дружбы и родного края</text:p>
            <text:p text:style-name="P2">2. Шоу-показ «Хоровод дружбы»</text:p>
            <text:p text:style-name="P2">3. Итоговое диагностирование детей</text:p>
            <text:p text:style-name="P2">4. Работа на сайте</text:p>
          </table:table-cell>
          <table:table-cell table:style-name="Таблица9.A2" office:value-type="string">
            <text:p text:style-name="P2">1. Педагогический совет</text:p>
            <text:p text:style-name="P2">«Физическое развитие дошкольника в рамках ФГТ ив условиях <text:s/>реализации приоритетного направления ДОУ» </text:p>
            <text:p text:style-name="P2">2. Открытые просмотры в рамках «Недели дружбы и родного края»</text:p>
            <text:p text:style-name="P7">3.Заседание ШПР (по плану)</text:p>
            <text:p text:style-name="P2">4. Заседание творческой группы по ФГТ</text:p>
            <text:p text:style-name="P2"/>
          </table:table-cell>
          <table:table-cell table:style-name="Таблица9.A2" office:value-type="string">
            <text:p text:style-name="P2">1. Оперативный контроль <text:s/>(по плану)</text:p>
            <text:p text:style-name="P2">2. Тематическая проверка <text:s/>«Организация работы по выполнению задач вариативной части ООП ДОУ (региональный компонент)</text:p>
          </table:table-cell>
          <table:table-cell table:style-name="Таблица9.F2" office:value-type="string">
            <text:p text:style-name="P2">1. <text:s/>Участие в субботнике по уборке , благоустройству территории ДОУ</text:p>
            <text:p text:style-name="P2">2. Привлечение родителей к подготовке национальных костюмов для Шоу-показа «Хоровод дружбы»</text:p>
            <text:p text:style-name="P2">3. Групповые родительские собран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Работа с кадрами</text:p>
          </table:table-cell>
          <table:table-cell table:style-name="Таблица1.A1" office:value-type="string">
            <text:p text:style-name="P4">Организационно-педагогическая работа</text:p>
          </table:table-cell>
          <table:table-cell table:style-name="Таблица1.A1" office:value-type="string">
            <text:p text:style-name="P4">Методическая работа</text:p>
          </table:table-cell>
          <table:table-cell table:style-name="Таблица1.A1" office:value-type="string">
            <text:p text:style-name="P4">Контроль</text:p>
          </table:table-cell>
          <table:table-cell table:style-name="Таблица1.F1" office:value-type="string">
            <text:p text:style-name="P4">Работа с родителями</text:p>
          </table:table-cell>
        </table:table-row>
        <table:table-row table:style-name="Таблица1.2">
          <table:table-cell table:style-name="Таблица1.A2" office:value-type="string">
            <text:p text:style-name="P4">МАЙ</text:p>
          </table:table-cell>
          <table:table-cell table:style-name="Таблица1.A2" office:value-type="string">
            <text:p text:style-name="P2">1. Анализ выполнения ООП ДО</text:p>
            <text:p text:style-name="P2">2. Инструктаж по охране жизни и здоровья детей в летний период</text:p>
            <text:p text:style-name="P2">3. Выставка-смотр портфолио педагогов</text:p>
            <text:p text:style-name="P2">4. Педагогический консилиум по итогам мониторинга развития детей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2" office:value-type="string">
            <text:p text:style-name="P2">1.Торжественные мероприятия , посвященные <text:s/>Первомаю и Дню Победы (старший дошкольный возраст: тематические занятия в нетрадиционной форме, шествие к памятнику, встречи с интересными людьми) </text:p>
            <text:p text:style-name="P2">2. Промежуточный <text:s/>и итоговый мониторинг развития детей </text:p>
            <text:p text:style-name="P2">3. Планирование работы на летний период</text:p>
            <text:p text:style-name="P2">4. Выпускной бал в подготовительной группе</text:p>
            <text:p text:style-name="P2">5. Смотр-конкурс «Полет фантазии» (1 этап — проекты оформления участков)</text:p>
            <text:p text:style-name="P2">6. Работа на сайте</text:p>
          </table:table-cell>
          <table:table-cell table:style-name="Таблица1.A2" office:value-type="string">
            <text:p text:style-name="P2">1.Консультация «Организация работы ДОУ в летний период»</text:p>
            <text:p text:style-name="P2">2. Итоговый педсовет</text:p>
            <text:p text:style-name="P2">* Выполнение ООП ДОУ: оценка качества <text:s/>и перспективы дальнейшей работы</text:p>
            <text:p text:style-name="P2">* Организация работы ДОУ в летний период</text:p>
            <text:p text:style-name="P2"/>
          </table:table-cell>
          <table:table-cell table:style-name="Таблица1.A2" office:value-type="string">
            <text:p text:style-name="P2">1. Оперативный контроль (по плану)</text:p>
            <text:p text:style-name="P2">2. Тематическая проверка «Готовность работы ДОУ в летний период»</text:p>
          </table:table-cell>
          <table:table-cell table:style-name="Таблица1.F2" office:value-type="string">
            <text:p text:style-name="P2">1. Общее родительское собрание «Как был прожит этот год »</text:p>
            <text:p text:style-name="P2">2. Участие в благоустройстве и озеленении территории ДОУ и конкурсе «Полет фантазии»</text:p>
            <text:p text:style-name="P2">3. Анкетирование «Ваше мнение о работе ДОУ»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2T08:23:47.25</meta:creation-date>
    <dc:date>2012-08-22T12:12:28.88</dc:date>
    <meta:editing-duration>PT01H20M51S</meta:editing-duration>
    <meta:editing-cycles>2</meta:editing-cycles>
    <meta:generator>OpenOffice.org/3.1$Win32 OpenOffice.org_project/310m19$Build-9420</meta:generator>
    <meta:document-statistic meta:table-count="9" meta:image-count="0" meta:object-count="0" meta:page-count="10" meta:paragraph-count="192" meta:word-count="1197" meta:character-count="9070"/>
  </office:meta>
</office:document-meta>
</file>